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á v Pošumaví<text:line-break/>Zastupitelstvo obce Černá v Pošumaví</text:p>
      <text:h text:style-name="P4" text:outline-level="1">Obecně závazná vyhláška obce Černá v Pošumaví<text:line-break/>o místním poplatku z pobytu</text:h>
      <text:p text:style-name="P3">Zastupitelstvo obce Černá v Pošumaví se na svém zasedání dne 2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71835087" text:style-name="L1">
        <text:list-item>
          <text:p text:style-name="P6">Obec Černá v Pošumav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395943500526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3958701750855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4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5395998155967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2, Obecně závazná vyhláška obce Černá v Pošumaví č.5/2022 o místním poplatku z pobytu , ze dne 1. ledna 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rena Pekárková v. r.<text:line-break/> starostka </text:p>
          </table:table-cell>
          <table:table-cell table:style-name="Podpisy.A1" office:value-type="string">
            <text:p text:style-name="PodpisovePole">Mgr.Bc. Tomáš Tho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4:39:53.301133</dc:date>
    <meta:generator>LibreOffice/7.3.0.3$Windows_X86_64 LibreOffice_project/0f246aa12d0eee4a0f7adcefbf7c878fc2238db3</meta:generator>
    <meta:print-date>2023-11-13T15:41:07.799000000</meta:print-date>
    <meta:document-statistic meta:table-count="1" meta:image-count="0" meta:object-count="0" meta:page-count="2" meta:paragraph-count="36" meta:word-count="475" meta:character-count="3021" meta:non-whitespace-character-count="2583"/>
  </office:meta>
</office:document-meta>
</file>