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im<text:line-break/>Zastupitelstvo obce Radim</text:p>
      <text:h text:style-name="Nadpis1" text:outline-level="1">Obecně závazná vyhláška obce Radim<text:line-break/>o místním poplatku za obecní systém odpadového hospodářství</text:h>
      <text:p text:style-name="UvodniVeta">Zastupitelstvo obce Radim se na svém zasedání dne<text:s/>22.<text:s/>listopad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i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 déle než 6 měsíců po sobě jdoucích, v příslušném kalendářním roce v místě přihlášení<text:s/>nezdržuje.,</text:p>
            </text:list-item>
            <text:list-item>
              <text:p text:style-name="P30">je ve věku do 6 let, včetně kalendářního roku, kdy 6 let dosáhne,</text:p>
            </text:list-item>
            <text:list-item>
              <text:p text:style-name="P31">v předešlém kalendářním roce dovršila věku 70 let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tin Sýkora v. r.<text:line-break/><text:s/>starosta</text:p>
          </table:table-cell>
          <table:table-cell table:style-name="TableCell40">
            <text:p text:style-name="PodpisovePole">Karel Mráz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kora</dc:creator>
    <meta:creation-date>2024-02-21T12:23:00Z</meta:creation-date>
    <dc:date>2024-02-21T12:23:00Z</dc:date>
    <meta:template xlink:href="Normal" xlink:type="simple"/>
    <meta:editing-cycles>3</meta:editing-cycles>
    <meta:editing-duration>PT0S</meta:editing-duration>
    <meta:document-statistic meta:page-count="1" meta:paragraph-count="8" meta:word-count="633" meta:character-count="4360" meta:row-count="31" meta:non-whitespace-character-count="3735"/>
  </office:meta>
</office:document-meta>
</file>