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dim<text:line-break/>Zastupitelstvo 
                     obce Radim</text:p>
      <text:h text:style-name="P1" text:outline-level="1">Obecně závazná vyhláška obce Radim<text:line-break/>o místním poplatku za obecní systém odpadového hospodářství</text:h>
      <text:p text:style-name="P8">Zastupitelstvo obce Radim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dim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2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se po dobu déle než 6 měsíců po sobě jdoucích, v příslušném kalendářním roce v místě přihlášení nezdržuje.,</text:p>
            </text:list-item>
            <text:list-item>
              <text:p text:style-name="P6">je ve věku do 6 let, včetně kalendářního roku, kdy 6 let dosáhne,</text:p>
            </text:list-item>
            <text:list-item>
              <text:p text:style-name="P6">v předešlém kalendářním roce dovršila věku 70 let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1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Sýkor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Karel Mráz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4T09:33:12.557133</dc:date>
    <meta:generator>PortalVerejneSpravy/4.0</meta:generator>
  </office:meta>
</office:document-meta>
</file>