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bec Mariánské Radčice</text:span><text:line-break/>Obecně závazná vyhláška obce Mariánské Radčice č. 5/2023<text:line-break/>o místním poplatku z pobytu</text:p>
      <text:p text:style-name="UvodniVeta">Zastupitelstvo obce Mariánské Radčice se na svém zasedání dne 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06114997220131230" text:style-name="L1">
        <text:list-item>
          <text:p text:style-name="P1">Obec Mariánské Radčice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143312572583749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143311508674140" text:style-name="L1">
        <text:list-item>
          <text:p text:style-name="P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143311401217264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, ze dne 10. únor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Sikora v. r.<text:line-break/> starosta </text:p>
          </table:table-cell>
          <table:table-cell table:style-name="Podpisy.A1" office:value-type="string">
            <text:p text:style-name="PodpisovePole">Ing. Martina Kováč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2:07:41.61</dc:date>
    <meta:generator>OpenOffice/4.1.5$Win32 OpenOffice.org_project/415m1$Build-9789</meta:generator>
    <meta:editing-duration>PT5M8S</meta:editing-duration>
    <meta:editing-cycles>2</meta:editing-cycles>
    <meta:print-date>2023-10-26T12:07:32.65</meta:print-date>
    <meta:document-statistic meta:table-count="1" meta:image-count="0" meta:object-count="0" meta:page-count="2" meta:paragraph-count="35" meta:word-count="473" meta:character-count="2938"/>
  </office:meta>
</office:document-meta>
</file>