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6cab"/>
    </style:style>
    <style:style style:name="T2" style:family="text">
      <style:text-properties officeooo:rsid="001e3d4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zová<text:line-break/>Zastupitelstvo obce Razová</text:p>
      <text:h text:style-name="P4" text:outline-level="1">Obecně závazná vyhláška obce Razová<text:line-break/>o místním poplatku z pobytu</text:h>
      <text:p text:style-name="P3">Zastupitelstvo obce Razová se na svém zasedání dne 13. prosince 2023 <text:span text:style-name="T1">usnesením č. 35/6/2023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65631199" text:style-name="L1">
        <text:list-item>
          <text:p text:style-name="P6">Obec Razová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4332243593166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3323019344386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4332411552531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2">Obce Razová </text:span>č. 1/2021, <text:s/>o místním poplatku z pobytu, ze dne 17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van Fehérvári v. r.<text:line-break/> starosta </text:p>
          </table:table-cell>
          <table:table-cell table:style-name="Podpisy.A1" office:value-type="string">
            <text:p text:style-name="PodpisovePole">Gabriela Jedlovsk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8T10:24:01.614000000</dc:date>
    <meta:generator>LibreOffice/7.4.3.2$Windows_X86_64 LibreOffice_project/1048a8393ae2eeec98dff31b5c133c5f1d08b890</meta:generator>
    <meta:editing-duration>PT1M10S</meta:editing-duration>
    <meta:editing-cycles>2</meta:editing-cycles>
    <meta:document-statistic meta:table-count="1" meta:image-count="0" meta:object-count="0" meta:page-count="2" meta:paragraph-count="36" meta:word-count="460" meta:character-count="2953" meta:non-whitespace-character-count="2529"/>
  </office:meta>
</office:document-meta>
</file>