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4pt" style:font-size-asian="14pt" style:font-size-complex="14pt"/>
    </style:style>
    <style:style style:name="P2" style:parent-style-name="Nadpis1" style:family="paragraph">
      <style:paragraph-properties fo:border-top="none" fo:border-left="none" fo:border-bottom="0.0104in solid #000000" fo:border-right="none" fo:padding-top="0in" fo:padding-left="0in" fo:padding-bottom="0.0138in" fo:padding-right="0in" style:shadow="none"/>
    </style:style>
    <style:style style:name="T3" style:parent-style-name="Standardnípísmoodstavce" style:family="text">
      <style:text-properties fo:font-size="22pt" style:font-size-asian="22pt" style:font-size-complex="22pt"/>
    </style:style>
    <style:style style:name="T4" style:parent-style-name="Standardnípísmoodstavce" style:family="text">
      <style:text-properties fo:font-size="22pt" style:font-size-asian="22pt" style:font-size-complex="22pt"/>
    </style:style>
    <style:style style:name="T5" style:parent-style-name="Standardnípísmoodstavce" style:family="text">
      <style:text-properties fo:font-size="14pt" style:font-size-asian="14pt" style:font-size-complex="14pt"/>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text-align="center"/>
    </style:style>
    <style:style style:name="P25" style:parent-style-name="Odstavec" style:family="paragraph">
      <style:paragraph-properties fo:text-align="center"/>
    </style:style>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é Syrovice<text:line-break/>Zastupitelstvo obce Nové Syrovice</text:p>
      <text:h text:style-name="P2" text:outline-level="1"><text:span text:style-name="T3">Obecně závazná vyhláška č. 2/2023</text:span><text:span text:style-name="T4"><text:line-break/></text:span><text:span text:style-name="T5">o místním poplatku ze psů</text:span></text:h>
      <text:p text:style-name="UvodniVeta">Zastupitelstvo obce Nové Syrovice se na svém zasedání dne 6. listopadu 2023 usnesením č. 6/2023/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Nové Syrovice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1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28. únor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10, o místním poplatku ze psů, ze dne 13. prosince 2010.</text:p>
        </text:list-item>
      </text:list>
      <text:h text:style-name="Nadpis2" text:outline-level="2">Čl. 8<text:line-break/>Účinnost</text:h>
      <text:p text:style-name="P24">Tato vyhláška nabývá účinnosti dnem 1. ledna 2024.</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odpisovePole">p. Oldřich Svoboda<text:s/><text:line-break/><text:s/>starosta</text:p>
          </table:table-cell>
          <table:table-cell table:style-name="TableCell31">
            <text:p text:style-name="PodpisovePole">Mgr. František Dubský<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Obec Nové Syrovice</dc:creator>
    <meta:creation-date>2023-11-21T11:36:00Z</meta:creation-date>
    <dc:date>2023-11-21T11:38:00Z</dc:date>
    <meta:print-date>2023-11-21T11:38:00Z</meta:print-date>
    <meta:template xlink:href="Normal" xlink:type="simple"/>
    <meta:editing-cycles>4</meta:editing-cycles>
    <meta:editing-duration>PT60S</meta:editing-duration>
    <meta:document-statistic meta:page-count="1" meta:paragraph-count="6" meta:word-count="453" meta:character-count="3122" meta:row-count="22" meta:non-whitespace-character-count="2675"/>
  </office:meta>
</office:document-meta>
</file>