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isovice<text:line-break/>Zastupitelstvo obce Čisovice</text:p>
      <text:h text:style-name="Nadpis1" text:outline-level="1">Obecně závazná vyhláška obce Čisovice<text:line-break/>o místním poplatku za užívání veřejného prostranství</text:h>
      <text:p text:style-name="UvodniVeta">Zastupitelstvo obce Čisovice<text:s/>se na svém zasedání dne 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isovice<text:s/>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ves, pozemní komunikace (silnice, místní komunikace a veřejné účelové komunikace, včetně chodníků), tržiště, parky, veřejná zeleň, veřejná sportoviště, hřiště, autobusové zastávky a další prostory přístupné každému bez omezení, tedy sloužící obecnému užívání, a to bez ohledu na vlastnictví k tomuto prostoru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<text:s/>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<text:s/>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<text:s/>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<text:s/>se obecně závazná vyhláška č. 4/2019, Obecně závazná vyhláška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Zuzana Kuthanová<text:s/>v. r.<text:line-break/><text:s/>starostka</text:p>
          </table:table-cell>
          <table:table-cell table:style-name="TableCell50">
            <text:p text:style-name="PodpisovePole">Petr Mathauser<text:s/>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ubá</meta:initial-creator>
    <dc:creator>Úřad Čísovice</dc:creator>
    <meta:creation-date>2023-11-07T06:09:00Z</meta:creation-date>
    <dc:date>2023-12-11T09:07:00Z</dc:date>
    <meta:template xlink:href="Normal" xlink:type="simple"/>
    <meta:editing-cycles>3</meta:editing-cycles>
    <meta:editing-duration>PT240S</meta:editing-duration>
    <meta:document-statistic meta:page-count="3" meta:paragraph-count="9" meta:word-count="660" meta:character-count="4550" meta:row-count="32" meta:non-whitespace-character-count="3899"/>
  </office:meta>
</office:document-meta>
</file>