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a užívání veřejného prostranství</text:h>
      <text:p text:style-name="UvodniVeta">Zastupitelstvo obce Josefov se na svém zasedání dne 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 za vyhrazení trvalého parkovacího místa 1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0, o místním poplatku za užívání veřejného prostranství, ze dne 20. února 2020.</text:p>
      <text:h text:style-name="Nadpis2" text:outline-level="2">Čl. 9<text:line-break/>Účinnost</text:h>
      <text:p text:style-name="Odstavec">Tato vyhláška nabývá účinnosti dnem 1. listopadu 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n Onak v. r.<text:line-break/><text:s/>starosta</text:p>
          </table:table-cell>
          <table:table-cell table:style-name="TableCell46">
            <text:p text:style-name="PodpisovePole">Nadežda Vachovc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Josefov</meta:initial-creator>
    <dc:creator>Obec Josefov</dc:creator>
    <meta:creation-date>2025-09-15T16:14:00Z</meta:creation-date>
    <dc:date>2025-09-15T16:14:00Z</dc: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962" meta:row-count="28" meta:non-whitespace-character-count="3394"/>
  </office:meta>
</office:document-meta>
</file>