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master-page-name="MP1" style:family="paragraph">
      <style:paragraph-properties fo:break-before="page"/>
    </style:style>
    <style:style style:name="P3" style:parent-style-name="Normální" style:master-page-name="MP2" style:family="paragraph">
      <style:paragraph-properties fo:break-before="page"/>
    </style:style>
    <style:style style:name="P4" style:parent-style-name="Normální" style:master-page-name="MP3" style:family="paragraph">
      <style:paragraph-properties fo:break-before="page"/>
    </style:style>
    <style:style style:name="P5" style:parent-style-name="Normální" style:master-page-name="MP4" style:family="paragraph">
      <style:paragraph-properties fo:break-before="page"/>
    </style:style>
    <style:style style:name="P6" style:parent-style-name="Normální" style:master-page-name="MP5" style:family="paragraph">
      <style:paragraph-properties fo:break-before="page"/>
    </style:style>
    <style:style style:name="P7" style:parent-style-name="Normální" style:master-page-name="MP6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4656" draw:style-name="a0" draw:name="obrázek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5680" draw:style-name="a1" draw:name="obrázek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6704" draw:style-name="a2" draw:name="obrázek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7728" draw:style-name="a3" draw:name="obrázek 5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58752" draw:style-name="a4" draw:name="obrázek 6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59776" draw:style-name="a5" draw:name="obrázek 7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text:soft-page-break/><draw:frame draw:id="id0" draw:style-name="a6" draw:name="Picture 8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ndra Lokajíčková</meta:initial-creator>
    <dc:creator>Sandra Lokajíčková</dc:creator>
    <meta:creation-date>2024-12-20T11:43:00Z</meta:creation-date>
    <dc:date>2024-12-20T11:43:00Z</dc:date>
    <meta:template xlink:href="Normal" xlink:type="simple"/>
    <meta:editing-cycles>2</meta:editing-cycles>
    <meta:editing-duration>PT0S</meta:editing-duration>
    <meta:document-statistic meta:page-count="7" meta:paragraph-count="1" meta:word-count="1" meta:character-count="12" meta:row-count="1" meta:non-whitespace-character-count="12"/>
  </office:meta>
</office:document-meta>
</file>