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ředle<text:line-break/>Zastupitelstvo obce Hředle</text:p>
      <text:h text:style-name="Nadpis1" text:outline-level="1">Obecně závazná vyhláška obce Hředle<text:line-break/>o místním poplatku za obecní systém odpadového hospodářství</text:h>
      <text:p text:style-name="UvodniVeta">Zastupitelstvo obce Hředle se na svém zasedání dne 1. dubna 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ed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, nebo dosáhla během poplatkového období věku 6 ti let,<text:s/>toto osvobození<text:s/>platí i zpětně na osoby splňující uvedenou podmínku v předešlých poplatkových období od 1.1.2024.</text:p>
            </text:list-item>
            <text:list-item>
              <text:p text:style-name="P30">je přihlášena k trvalému pobytu na adrese ohlašovny- Hředle čp. 25 (obecní úřad),</text:p>
            </text:list-item>
            <text:list-item>
              <text:p text:style-name="P31">je osobou s těžkým zdravotním postižením, které byl přiznán III. stupeň mimořádných výhod podle zvláštního právního předpisu (ZTP/P).</text:p>
            </text:list-item>
          </text:list>
        </text:list-item>
        <text:list-item>
          <text:p text:style-name="P32">Od poplatku se osvobozuje<text:s/>vlastník nemovité<text:s/>věci -<text:s/>čp. 54- Záhořek (místo<text:s/>je nedostupné pro svozovou techniku).</text:p>
        </text:list-item>
        <text:list-item>
          <text:p text:style-name="P33">Úleva se poskytuje osobě, které poplatková povinnost vznikla z důvodu přihlášení v obci a která je starší nebo dosáhla během poplatkového období věku 65 let, ve výši 15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1/2023, Vyhláška obce Hředle o místním poplatku za systém odpadového hospodářství platná od 1.1.2024, ze dne 15. prosince 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František Čermák v. r.<text:line-break/><text:s/>starosta</text:p>
          </table:table-cell>
          <table:table-cell table:style-name="TableCell42">
            <text:p text:style-name="PodpisovePole">Mgr. Ivana Rychl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>Eva Švarcpiková v. r.<text:line-break/><text:s/>místostarostka</text:p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55</meta:initial-creator>
    <dc:creator>Hredle55</dc:creator>
    <meta:creation-date>2026-03-24T12:32:00Z</meta:creation-date>
    <dc:date>2026-04-08T17:57:00Z</dc:date>
    <meta:print-date>2026-04-01T17:26:00Z</meta:print-date>
    <meta:template xlink:href="Normal" xlink:type="simple"/>
    <meta:editing-cycles>4</meta:editing-cycles>
    <meta:editing-duration>PT40800S</meta:editing-duration>
    <meta:document-statistic meta:page-count="4" meta:paragraph-count="9" meta:word-count="713" meta:character-count="4917" meta:row-count="35" meta:non-whitespace-character-count="4213"/>
  </office:meta>
</office:document-meta>
</file>