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6cm" fo:margin-right="0cm" fo:line-height="115%" fo:text-indent="-0.6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margin-left="0.6cm" fo:margin-right="0cm" fo:line-height="115%" fo:text-indent="-0.6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.6cm" fo:margin-right="0cm" fo:line-height="115%" fo:text-indent="-0.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.6cm" fo:margin-right="0cm" fo:line-height="115%" fo:text-indent="-0.6cm" style:auto-text-indent="false">
        <style:tab-stops/>
      </style:paragraph-properties>
    </style:style>
    <style:style style:name="P5" style:family="paragraph" style:parent-style-name="Normální_20__28_web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Times New Roman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06721c" style:font-size-asian="10pt" style:font-size-complex="10pt"/>
    </style:style>
    <style:style style:name="T5" style:family="text">
      <style:text-properties style:font-name="Arial" officeooo:rsid="00052602"/>
    </style:style>
    <style:style style:name="T6" style:family="text">
      <style:text-properties style:font-name="Arial" officeooo:rsid="0006b4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ilné"><text:span text:style-name="T1">Obecně závazná vyhláška č. </text:span></text:span><text:span text:style-name="Silné"><text:span text:style-name="T6">1</text:span></text:span><text:span text:style-name="Silné"><text:span text:style-name="T1">/202</text:span></text:span><text:span text:style-name="Silné"><text:span text:style-name="T6">5</text:span></text:span></text:p>
      <text:p text:style-name="Standard"/>
      <text:p text:style-name="Standard"/>
      <text:p text:style-name="Standard"><text:span text:style-name="Standardní_20_písmo_20_odstavce"><text:span text:style-name="T2">Příloha č. 1</text:span></text:span></text:p>
      <text:p text:style-name="Standard"/>
      <text:p text:style-name="Standard"/>
      <text:p text:style-name="P1">Veřejná prostranství, za které je vybírán poplatek</text:p>
      <text:p text:style-name="P2"/>
      <text:p text:style-name="P3"/>
      <text:p text:style-name="P4"><text:span text:style-name="Standardní_20_písmo_20_odstavce"><text:span text:style-name="T3">Pozemky parcelní č.: 97/1, 97/3, 98/1, 790, 791/1, 986/1, 986/4, 986/5, 986/11, 987/1, 987/4, 1004/</text:span></text:span><text:span text:style-name="Standardní_20_písmo_20_odstavce"><text:span text:style-name="T4">1</text:span></text:span><text:span text:style-name="Standardní_20_písmo_20_odstavce"><text:span text:style-name="T3">, 1010/1 <text:tab/><text:tab/>a 1010/3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Standard">
      <style:paragraph-properties fo:margin-top="0.176cm" fo:margin-bottom="0.25cm" style:contextual-spacing="false" fo:line-height="115%" fo:hyphenation-ladder-count="no-limit" style:vertical-align="auto"/>
      <style:text-properties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SEA LION</meta:initial-creator>
    <meta:creation-date>2024-09-04T09:09:00Z</meta:creation-date>
    <dc:date>2025-04-29T10:15:21.221000000</dc:date>
    <meta:editing-cycles>4</meta:editing-cycles>
    <meta:editing-duration>PT13M43S</meta:editing-duration>
    <meta:document-statistic meta:table-count="0" meta:image-count="0" meta:object-count="0" meta:page-count="1" meta:paragraph-count="4" meta:word-count="33" meta:character-count="215" meta:non-whitespace-character-count="184"/>
    <meta:template xlink:type="simple" xlink:actuate="onRequest" xlink:title="" xlink:href="../../Příloha%20č.%201%20OZV%2005_2024.odt/Normal.dotm"/>
  </office:meta>
</office:document-meta>
</file>