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d2fa6"/>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ořenovice<text:line-break/>Zastupitelstvo obce Bořenovice</text:p>
      <text:h text:style-name="Heading_20_1" text:outline-level="1">Obecně závazná vyhláška obce Bořenovice<text:line-break/>o místním poplatku ze psů</text:h>
      <text:p text:style-name="UvodniVeta">Zastupitelstvo obce Bořenovice se na svém zasedání dne <text:span text:style-name="T1">21</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415488999" text:style-name="L1">
        <text:list-item>
          <text:p text:style-name="P2">Obec Bořen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2618706584596"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2619724220076"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2619661695509"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75 Kč,</text:p>
            </text:list-item>
            <text:list-item>
              <text:p text:style-name="P2"><text:soft-page-break/>za psa, jehož držitelem je osoba starší 65 let, 50 Kč,</text:p>
            </text:list-item>
            <text:list-item>
              <text:p text:style-name="P2">za druhého a každého dalšího psa téhož držitele, kterým je osoba starší 65 let, 75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2620540447146"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261896643953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2620180452413"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22, o místním poplatku ze psů, ze dne 22. listopadu 202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Jakub Bednárek v. r.<text:line-break/> starosta</text:p>
          </table:table-cell>
          <table:table-cell table:style-name="Tabulka1.A1" office:value-type="string">
            <text:p text:style-name="PodpisovePole">Iveta Kvapilová v. r.<text:line-break/> místostarostk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Gajdůšková Iveta, Mgr.</meta:initial-creator>
    <meta:creation-date>2023-10-05T10:51:00Z</meta:creation-date>
    <dc:date>2023-11-20T12:26:50.560000000</dc:date>
    <meta:editing-cycles>3</meta:editing-cycles>
    <meta:editing-duration>PT1M32S</meta:editing-duration>
    <meta:document-statistic meta:table-count="1" meta:image-count="0" meta:object-count="0" meta:page-count="2" meta:paragraph-count="43" meta:word-count="613" meta:character-count="3742" meta:non-whitespace-character-count="3188"/>
    <meta:template xlink:type="simple" xlink:actuate="onRequest" xlink:title="" xlink:href="../../Downloads/Bořenovice%20nOZV%20MP%20ze%20psů.odt/Normal.dotm"/>
  </office:meta>
</office:document-meta>
</file>