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díkov<text:line-break/>Zastupitelstvo obce Ludíkov</text:p>
      <text:h text:style-name="Nadpis1" text:outline-level="1">Obecně závazná vyhláška obce Ludíkov<text:line-break/>o místním poplatku za obecní systém odpadového hospodářství</text:h>
      <text:p text:style-name="UvodniVeta">Zastupitelstvo obce Ludíkov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dí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adresu trvalého pobytu v sídle ohlašovny, Ludíkov č.p. 84 a nezdržuje se v obci déle než jeden rok,</text:p>
            </text:list-item>
            <text:list-item>
              <text:p text:style-name="P30">trvale žije v zahraničí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v příslušném kalendářním roce nedosáhla věku 4 let, ve výši 450 Kč,</text:p>
            </text:list-item>
            <text:list-item>
              <text:p text:style-name="P33">v příslušném kalendářním roce dosáhla věku 75 let, ve výši 45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 Šindelka v. r.<text:line-break/><text:s/>starosta</text:p>
          </table:table-cell>
          <table:table-cell table:style-name="TableCell42">
            <text:p text:style-name="PodpisovePole">Marta Foltýnová, DiS.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Obec I Ludíkov</dc:creator>
    <meta:creation-date>2023-11-06T07:26:00Z</meta:creation-date>
    <dc:date>2023-12-13T06:56:00Z</dc:date>
    <meta:print-date>2023-11-06T07:26:00Z</meta:print-date>
    <meta:template xlink:href="Normal" xlink:type="simple"/>
    <meta:editing-cycles>5</meta:editing-cycles>
    <meta:editing-duration>PT120S</meta:editing-duration>
    <meta:document-statistic meta:page-count="3" meta:paragraph-count="9" meta:word-count="660" meta:character-count="4545" meta:row-count="32" meta:non-whitespace-character-count="3894"/>
  </office:meta>
</office:document-meta>
</file>