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imovice<text:line-break/>Zastupitelstvo obce Řimovice</text:p>
      <text:h text:style-name="Nadpis1" text:outline-level="1">Obecně závazná vyhláška obce Řimovice<text:line-break/>o místním poplatku za obecní systém odpadového hospodářství</text:h>
      <text:p text:style-name="UvodniVeta">Zastupitelstvo obce Řimovice se na svém zasedání dne 8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im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1/2024, Obecně závazná vyhláška obce Řimovice o místním poplatku za obecní systém odpadového hospodářství, ze dne 13. listopadu 2023.</text:p>
      <text:h text:style-name="Nadpis2" text:outline-level="2">Čl. 8<text:line-break/>Účinnost</text:h>
      <text:p text:style-name="Odstavec">Tato vyhláška nabývá účinnosti dnem 1. ledna 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Romana Kubíková v. r.<text:line-break/><text:s/>starostka</text:p>
          </table:table-cell>
          <table:table-cell table:style-name="TableCell34">
            <text:p text:style-name="PodpisovePole">Jan Horál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>Vyvěšeno na úřední desce dne: 8.9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C</dc:creator>
    <meta:creation-date>2025-09-30T07:42:00Z</meta:creation-date>
    <dc:date>2025-09-30T07:42:00Z</dc:date>
    <meta:template xlink:href="Normal" xlink:type="simple"/>
    <meta:editing-cycles>2</meta:editing-cycles>
    <meta:editing-duration>PT120S</meta:editing-duration>
    <meta:document-statistic meta:page-count="3" meta:paragraph-count="7" meta:word-count="574" meta:character-count="3957" meta:row-count="28" meta:non-whitespace-character-count="3390"/>
  </office:meta>
</office:document-meta>
</file>