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style:vertical-align="auto" fo:margin-bottom="0.0555in" fo:line-height="100%"/>
    </style:style>
    <style:style style:name="P30" style:parent-style-name="Odstavec" style:family="paragraph">
      <style:paragraph-properties style:vertical-align="auto" fo:margin-bottom="0.0555in" fo:line-height="100%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dčice<text:line-break/>Zastupitelstvo obce Chudčice</text:p>
      <text:h text:style-name="Nadpis1" text:outline-level="1">Obecně závazná vyhláška obce Chudčice<text:line-break/>o místním poplatku za obecní systém odpadového hospodářství</text:h>
      <text:p text:style-name="UvodniVeta">Zastupitelstvo obce Chudčice se na svém zasedání dne 6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d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ou osobou - novorozencem, a to do konce kalendářního roku, ve kterém se narodil,</text:p>
            </text:list-item>
            <text:list-item>
              <text:p text:style-name="P30">se po dobu delší než 10 měsíců zdržuje mimo místo přihlášení,</text:p>
            </text:list-item>
            <text:list-item>
              <text:p text:style-name="P31">má úředně stanoveno místo trvalého pobytu v sídle ohlašovny obce, to je na Obecním úřadě, Chudčice 220, 664 71 Veverská Bítýška, která se v obci nezdržuje a není známa její žádná jiná doručovací adresa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Úleva se poskytuje osobě, která se zapojila do Motivačního a evidenčního systému pro odpadové hospodářství, a získala dle Pravidel k Motivačnímu a evidenčnímu systému pro odpadové hospodářství úlevu dle získaných EKO bodů za třídění odpadu. Hodnota 1 EKO bodu se stanovuje na 9 Kč. Maximální úleva, kterou lze poplatníkovi udělit činí 70% výše poplatku na osobu. Pravidla k Motivačnímu a evidenčnímu systému pro odpadové hospodářství schválilo Zastupitelstvo obce Chudčice na svém zasedání dne 13. 12. 2023 usnesením č. 161/23/ZO9 a jsou zveřejněna na webových stránkách obce Chudčice v sekci Úřední deska.</text:p>
            </text:list-item>
            <text:list-item>
              <text:p text:style-name="P34">pobývá v lokalitě za Brabinkou<text:s/>pod objektem bývalého „Řempa“<text:s/>(část od garáží k vodní kapli) z důvodu nezajíždění svozové společnosti do této lokality, ve výši<text:s/>2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9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Zdeněk Homoláč v. r.<text:line-break/><text:s/>starosta</text:p>
          </table:table-cell>
          <table:table-cell table:style-name="TableCell43">
            <text:p text:style-name="PodpisovePole">Bc. Ing. Jana Deutscher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</meta:initial-creator>
    <dc:creator>MST Chudčice</dc:creator>
    <meta:creation-date>2024-11-04T12:04:00Z</meta:creation-date>
    <dc:date>2024-11-07T11:04:00Z</dc:date>
    <meta:template xlink:href="Normal" xlink:type="simple"/>
    <meta:editing-cycles>13</meta:editing-cycles>
    <meta:editing-duration>PT8340S</meta:editing-duration>
    <meta:document-statistic meta:page-count="4" meta:paragraph-count="10" meta:word-count="782" meta:character-count="5389" meta:row-count="38" meta:non-whitespace-character-count="4617"/>
  </office:meta>
</office:document-meta>
</file>