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  <style:text-properties fo:font-weight="bold" style:font-weight-asian="bold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4" style:parent-style-name="Normální" style:family="paragraph">
      <style:paragraph-properties fo:text-align="center" style:vertical-align="auto" fo:margin-bottom="0.0833in" fo:line-height="115%"/>
      <style:text-properties style:font-name="Arial" style:font-name-asian="Times New Roman" style:font-name-complex="Arial" fo:font-weight="bold" style:font-weight-asian="bold" style:letter-kerning="false" style:language-asian="cs" style:country-asian="CZ" style:language-complex="ar" style:country-complex="SA" fo:hyphenate="true"/>
    </style:style>
    <style:style style:name="P25" style:parent-style-name="Normální" style:family="paragraph">
      <style:paragraph-properties fo:text-align="center" style:vertical-align="auto" fo:margin-bottom="0.0833in" fo:line-height="115%"/>
      <style:text-properties style:font-name="Arial" style:font-name-asian="Times New Roman" style:font-name-complex="Arial" fo:font-weight="bold" style:font-weight-asian="bold" style:letter-kerning="false" style:language-asian="cs" style:country-asian="CZ" style:language-complex="ar" style:country-complex="SA" fo:hyphenate="true"/>
    </style:style>
    <style:style style:name="P26" style:parent-style-name="Odstavecseseznamem" style:family="paragraph">
      <style:paragraph-properties style:vertical-align="auto" fo:margin-bottom="0.0833in" fo:line-height="115%" fo:margin-left="0.3937in" fo:text-indent="-0.3937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olumn28" style:family="table-column">
      <style:table-column-properties style:column-width="3.3472in" style:use-optimal-column-width="false"/>
    </style:style>
    <style:style style:name="TableColumn29" style:family="table-column">
      <style:table-column-properties style:column-width="3.3479in" style:use-optimal-column-width="false"/>
    </style:style>
    <style:style style:name="Table27" style:family="table">
      <style:table-properties style:width="6.6951in" fo:margin-left="0in" table:align="left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3" style:parent-style-name="PodpisovePole" style:family="paragraph">
      <style:paragraph-properties fo:text-align="star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lukov<text:line-break/>Zastupitelstvo obce Zlukov</text:p>
      <text:h text:style-name="Nadpis1" text:outline-level="1">Obecně závazná vyhláška obce Zlukov<text:line-break/>o místním poplatku za užívání veřejného prostranství</text:h>
      <text:p text:style-name="P2">č. 1/2025</text:p>
      <text:p text:style-name="UvodniVeta">Zastupitelstvo obce Zlukov se na svém zasedání<text:s/>dne 18. prosince 2024 usneslo vydat na základě Usnesení č. 21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Zlukov touto vyhláškou zavádí místní poplatek za užívání veřejného prostranství (dále jen „poplatek“).</text:p>
        </text:list-item>
        <text:list-item>
          <text:p text:style-name="P4">Správcem<text:s/>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 text:continue-numbering="true">
        <text:list-item>
          <text:p text:style-name="P5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6">umístění dočasných staveb sloužících pro poskytování prodeje,</text:p>
            </text:list-item>
            <text:list-item>
              <text:p text:style-name="P7">umístění zařízení sloužících pro poskytování prodeje,</text:p>
            </text:list-item>
            <text:list-item>
              <text:p text:style-name="P8">umístění stavebních zařízení,</text:p>
            </text:list-item>
            <text:list-item>
              <text:p text:style-name="P9">užívání veřejného prostranství pro reklamní akce,</text:p>
            </text:list-item>
            <text:list-item>
              <text:p text:style-name="P10">užívání veřejného prostranství pro potřeby tvorby filmových a televizních děl.</text:p>
            </text:list-item>
          </text:list>
        </text:list-item>
        <text:list-item>
          <text:p text:style-name="P11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<text:s/>prostranství</text:h>
      <text:p text:style-name="Odstavec">Poplatek se platí za užívání veřejného prostranství, kterým se rozumí prostranství v majetku obce Zlukov (náves obce Zlukov a přilehlé prostory, další prostory) vymezené následovně dle uvedených čísla parcel:</text:p>
      <text:p text:style-name="Odstavec">Oblast náves: parcelní čísla: 1508/14, 1508/23, 1508/24, 1508/12</text:p>
      <text:soft-page-break/>
      <text:h text:style-name="Nadpis2" text:outline-level="2">Čl. 4<text:line-break/>Ohlašovací povinnost</text:h>
      <text:list text:style-name="LFO1" text:continue-numbering="true">
        <text:list-item>
          <text:p text:style-name="P12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3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4">za umístění dočasných staveb sloužících pro poskytování prodeje 10 Kč,</text:p>
            </text:list-item>
            <text:list-item>
              <text:p text:style-name="P15">za umístění zařízení sloužících pro poskytování prodeje 90 Kč,</text:p>
            </text:list-item>
            <text:list-item>
              <text:p text:style-name="P16">za umístění stavebních zařízení 10 Kč,</text:p>
            </text:list-item>
            <text:list-item>
              <text:p text:style-name="P17">za užívání veřejného prostranství pro reklamní akce 10 Kč,</text:p>
            </text:list-item>
            <text:list-item>
              <text:p text:style-name="P18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19">Poplatek se neplatí:</text:p>
          <text:list text:continue-numbering="true">
            <text:list-item>
              <text:p text:style-name="P20">za vyhrazení trvalého parkovacího místa pro osobu, která je držitelem průkazu ZTP nebo ZTP/P,</text:p>
            </text:list-item>
            <text:list-item>
              <text:p text:style-name="P21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2">V případě, že poplatník nesplní povinnost ohlásit údaj rozhodný pro osvobození ve lhůtách stanovených<text:s/>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p text:style-name="P23"/>
      <text:p text:style-name="P24">Čl. 8<text:s/></text:p>
      <text:p text:style-name="P25">Zrušovací ustanovení</text:p>
      <text:list text:style-name="LFO1" text:continue-numbering="true">
        <text:list-item>
          <text:list>
            <text:list-item>
              <text:list>
                <text:list-item>
                  <text:p text:style-name="P26">Touto vyhláškou se ruší obecně závazná vyhláška obce Zlukov<text:s/>O<text:s/>místním poplatku za užívání veřejného prostranství<text:s/>č. 1/2024<text:s/>ze dne 18.<text:s/>prosince 2023.</text:p>
                </text:list-item>
              </text:list>
            </text:list-item>
          </text:list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odpisovePole">Jan Lacina v. r.<text:line-break/><text:s/>starosta</text:p>
          </table:table-cell>
          <table:table-cell table:style-name="TableCell32">
            <text:p text:style-name="P33"/>
            <text:p text:style-name="PodpisovePole">¨</text:p>
            <text:p text:style-name="PodpisovePole">Veronika Vašíčková v. r.<text:line-break/><text:s/>místostarostka</text:p>
          </table:table-cell>
        </table:table-row>
        <table:table-row table:style-name="TableRow34">
          <table:table-cell table:style-name="TableCell35">
            <text:p text:style-name="PodpisovePole"/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eronika Vašíčková</meta:initial-creator>
    <dc:creator>Veronika Vašíčková</dc:creator>
    <meta:creation-date>2024-01-08T09:24:00Z</meta:creation-date>
    <dc:date>2024-12-20T08:05:00Z</dc:date>
    <meta:print-date>2024-03-22T14:20:00Z</meta:print-date>
    <meta:template xlink:href="Normal" xlink:type="simple"/>
    <meta:editing-cycles>9</meta:editing-cycles>
    <meta:editing-duration>PT1800S</meta:editing-duration>
    <meta:document-statistic meta:page-count="3" meta:paragraph-count="49" meta:word-count="500" meta:character-count="3297" meta:row-count="74" meta:non-whitespace-character-count="2846"/>
  </office:meta>
</office:document-meta>
</file>