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5" style:parent-style-name="Odstavec" style:family="paragraph"/>
    <style:style style:name="P1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donice<text:line-break/>Zastupitelstvo obce Hodonice</text:p>
      <text:h text:style-name="Nadpis1" text:outline-level="1">Obecně závazná vyhláška obce Hodonice<text:line-break/>o místním poplatku za obecní systém odpadového hospodářství</text:h>
      <text:p text:style-name="UvodniVeta">Zastupitelstvo obce Hodonice se na svém zasedání dne 26. listopadu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d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</text:list-item>
      </text:list>
      <text:list text:style-name="LFO3" text:continue-numbering="true">
        <text:list-item>
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</text:list-item>
        <text:list-item>
          <text:p text:style-name="P7">nebo vlastník nemovité věci zahrnující byt, rodinný dům nebo stavbu pro rodinnou rekreaci, ve které není přihlášená žádná fyzická osoba a která je umístěna na území obce.</text:p>
        </text:list-item>
      </text:list>
      <text:list text:style-name="LFO1" text:continue-numbering="true"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92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</text:list-item>
      </text:list>
      <text:list text:style-name="LFO6" text:continue-numbering="true">
        <text:list-item>
          <text:p text:style-name="P13">není tato fyzická osoba přihlášena v obci,</text:p>
        </text:list-item>
        <text:list-item>
          <text:p text:style-name="P14">nebo je tato fyzická osoba od poplatku osvobozena.</text:p>
        </text:list-item>
      </text:list>
      <text:list text:style-name="LFO1" text:continue-numbering="true"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.</text:p><text:p text:style-name="Normální"/></text:note-body></text:note></text:span></text:p>
        </text:list-item>
      </text:list>
      <text:list text:style-name="LFO7" text:continue-numbering="true">
        <text:list-item>
          <text:p text:style-name="P16">je v této nemovité věci přihlášena alespoň 1 fyzická osoba,</text:p>
        </text:list-item>
        <text:list-item>
          <text:p text:style-name="P17">poplatník nevlastní tuto nemovitou věc,</text:p>
        </text:list-item>
        <text:list-item>
          <text:p text:style-name="P18">nebo je poplatník od poplatku osvobozen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</text:list-item>
      </text:list>
      <text:list text:style-name="LFO10" text:continue-numbering="true">
        <text:list-item>
          <text:p text:style-name="P23">poplatníkem poplatku za odkládání komunálního odpadu z nemovité věci v jiné obci a má v této jiné obci bydliště,</text:p>
        </text:list-item>
        <text:list-item>
          <text:p text:style-name="P24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25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26">umístěna v domově pro osoby se zdravotním postižením, domově pro seniory, domově se zvláštním režimem nebo v chráněném bydlení,</text:p>
        </text:list-item>
        <text:list-item>
          <text:p text:style-name="P27">nebo na základě zákona omezena na osobní svobodě s výjimkou osoby vykonávající trest domácího vězení.</text:p>
        </text:list-item>
      </text:list>
      <text:list text:style-name="LFO1" text:continue-numbering="true">
        <text:list-item>
          <text:p text:style-name="P28">Od poplatku se osvobozuje osoba, které poplatková povinnost vznikla z důvodu přihlášení v obci a která má trvalý pobyt stanoven na úřední adrese ohlašovny Obecního úřadu Hodonice, Obecní č.p. 287 a v obci se nezdržuje.</text:p>
        </text:list-item>
        <text:list-item>
          <text:p text:style-name="P29">Úleva se poskytuje osobě, které poplatková povinnost vznikla z důvodu přihlášení v obci a která:</text:p>
        </text:list-item>
      </text:list>
      <text:list text:style-name="LFO11" text:continue-numbering="true">
        <text:list-item>
          <text:p text:style-name="P30">v příslušném kalendářním roce nedosáhla věku 18 let, ve výši 50 %,</text:p>
        </text:list-item>
        <text:list-item>
          <text:p text:style-name="P31">v příslušném kalendářním roce dosáhla věku 65 let a více, ve výši 50 %.</text:p>
        </text:list-item>
      </text:list>
      <text:list text:style-name="LFO1" text:continue-numbering="true"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<text:s/>závazná vyhláška č. 1/2023 o místním poplatku za obecní systém odpadového hospodářství, ze dne 29. listopadu 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Pavel Houšť v. r.<text:line-break/><text:s/>starosta</text:p>
          </table:table-cell>
          <table:table-cell table:style-name="TableCell40">
            <text:p text:style-name="PodpisovePole">Jan Procház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anová Kateřina, Mgr.</meta:initial-creator>
    <dc:creator>Hana Prokešová</dc:creator>
    <meta:creation-date>2025-12-01T13:08:00Z</meta:creation-date>
    <dc:date>2025-12-01T13:08:00Z</dc:date>
    <meta:template xlink:href="Normal.dotm" xlink:type="simple"/>
    <meta:editing-cycles>2</meta:editing-cycles>
    <meta:editing-duration>PT0S</meta:editing-duration>
    <meta:document-statistic meta:page-count="4" meta:paragraph-count="8" meta:word-count="651" meta:character-count="4487" meta:row-count="32" meta:non-whitespace-character-count="3844"/>
  </office:meta>
</office:document-meta>
</file>