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2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3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/>
    </style:style>
    <style:style style:name="P3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3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5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3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/>
    </style:style>
    <style:style style:name="P3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3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3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40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41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4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49" style:family="table-column">
      <style:table-column-properties style:column-width="3.1493in"/>
    </style:style>
    <style:style style:name="TableColumn50" style:family="table-column">
      <style:table-column-properties style:column-width="3.1493in"/>
    </style:style>
    <style:style style:name="Table48" style:family="table">
      <style:table-properties style:width="6.2986in" fo:margin-left="0in" table:align="center"/>
    </style:style>
    <style:style style:name="TableRow51" style:family="table-row">
      <style:table-row-properties style:min-row-height="0.055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SVOR</text:p>
      <text:p text:style-name="P2"/>
      <text:p text:style-name="P3">ZASTUPITELSTVO OBCE SVOR</text:p>
      <text:p text:style-name="P4"/>
      <text:p text:style-name="P5">Obecně závazná vyhláška,</text:p>
      <text:p text:style-name="P6"/>
      <text:p text:style-name="P7"><text:span text:style-name="T8">kterou se zrušuje obecně závazná vyhláška č.<text:s/></text:span><text:span text:style-name="T9">2</text:span><text:span text:style-name="T10">/20</text:span><text:span text:style-name="T11">25</text:span><text:span text:style-name="T12">,<text:s/></text:span><text:span text:style-name="T13">o regulaci hlučných činností</text:span><text:span text:style-name="T14"><text:s/></text:span></text:p>
      <text:p text:style-name="P15"/>
      <text:p text:style-name="P16">Zastupitelstvo obce Svor se na svém zasedání konaném dne 5.9. 2023 usneslo usnesením č. 4.17./2023 vydat na základě § 84 odst. 2 písm. h) zákona č. 128/2000 Sb., o obcích (obecní zřízení), ve znění pozdějších předpisů, tuto obecně závaznou vyhlášku (dále jen „vyhláška“):<text:s/></text:p>
      <text:p text:style-name="P17"/>
      <text:p text:style-name="P18">Článek 1</text:p>
      <text:p text:style-name="P19">Zrušovací ustanovení</text:p>
      <text:p text:style-name="P20"/>
      <text:p text:style-name="P21"><text:span text:style-name="T22">Zrušuje se obecně závazná vyhláška<text:s/></text:span><text:span text:style-name="T23">2</text:span><text:span text:style-name="T24">/20</text:span><text:span text:style-name="T25">25</text:span><text:span text:style-name="T26">,<text:s/></text:span><text:span text:style-name="T27">o regulaci hlučných činností</text:span><text:span text:style-name="T28">, ze dne 2</text:span><text:span text:style-name="T29">.9.2025</text:span><text:span text:style-name="T30">.</text:span></text:p>
      <text:p text:style-name="P31"/>
      <text:p text:style-name="P32"/>
      <text:p text:style-name="P33"/>
      <text:p text:style-name="P34"><text:span text:style-name="T35">Článek<text:s/></text:span><text:span text:style-name="T36">2</text:span></text:p>
      <text:p text:style-name="P37">Účinnost</text:p>
      <text:p text:style-name="P38"/>
      <text:p text:style-name="P39"><text:span text:style-name="T40">Tato vyhláška nabývá účinnosti počátkem patnáctého dne následujícího po dni jejího vyhlášení.</text:span><text:span text:style-name="T41"><text:line-break/></text:span></text:p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……………………………….</text:p>
          </table:table-cell>
          <table:table-cell table:style-name="TableCell54">
            <text:p text:style-name="P55">……………………………….</text:p>
          </table:table-cell>
        </table:table-row>
        <table:table-row table:style-name="TableRow56">
          <table:table-cell table:style-name="TableCell57">
            <text:p text:style-name="P58">Mgr. Jana Jahvodková v. r.</text:p>
            <text:p text:style-name="P59">místostarostka</text:p>
          </table:table-cell>
          <table:table-cell table:style-name="TableCell60">
            <text:p text:style-name="P61">Ing. Kateřina Jonáková v. r.</text:p>
            <text:p text:style-name="P62">starostka</text:p>
          </table:table-cell>
        </table:table-row>
      </table:table>
      <text:p text:style-name="P6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rad</meta:initial-creator>
    <dc:creator>KJonakova</dc:creator>
    <meta:creation-date>2026-06-24T11:23:00Z</meta:creation-date>
    <dc:date>2026-06-24T11:23:00Z</dc:date>
    <meta:print-date>2019-11-04T17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3" meta:character-count="783" meta:row-count="5" meta:non-whitespace-character-count="671"/>
  </office:meta>
</office:document-meta>
</file>