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9520"/>
    </style:style>
    <style:style style:name="T2" style:family="text">
      <style:text-properties officeooo:rsid="001444a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ančov<text:line-break/>Zastupitelstvo obce Lančov</text:p>
      <text:h text:style-name="P4" text:outline-level="1">Obecně závazná vyhláška obce Lančov<text:line-break/>o místním poplatku za obecní systém odpadového hospodářství</text:h>
      <text:p text:style-name="P3">Zastupitelstvo obce Lanč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98938399" text:style-name="L1">
        <text:list-item>
          <text:p text:style-name="P6">Obec Lanč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130474529158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130545274524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1304553265839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130537473371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130451092222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ezdržuje z důvodu dlouhodobého soustavného pobytu v zahraničí (po dobu minimálně šesti měsíců),</text:p>
            </text:list-item>
            <text:list-item>
              <text:p text:style-name="P6">má trvalý pobyt v sídle ohlašovny <text:span text:style-name="T2">Obecního úřadu</text:span><text:span text:style-name="T1"> </text:span>Lančov, Lančov <text:span text:style-name="T2">č.p.</text:span>54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30472568308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19, o místním poplatku za obecní systém odpadového hospodářství, ze dne 18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ňka Jankůjová v. r.<text:line-break/> starostka </text:p>
          </table:table-cell>
          <table:table-cell table:style-name="Podpisy.A1" office:value-type="string">
            <text:p text:style-name="PodpisovePole">Michal Kon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1:32:44.389000000</dc:date>
    <meta:generator>LibreOffice/7.2.7.2$Windows_X86_64 LibreOffice_project/8d71d29d553c0f7dcbfa38fbfda25ee34cce99a2</meta:generator>
    <meta:editing-duration>PT8M57S</meta:editing-duration>
    <meta:editing-cycles>2</meta:editing-cycles>
    <meta:document-statistic meta:table-count="1" meta:image-count="0" meta:object-count="0" meta:page-count="3" meta:paragraph-count="55" meta:word-count="863" meta:character-count="5503" meta:non-whitespace-character-count="4721"/>
  </office:meta>
</office:document-meta>
</file>