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ška<text:line-break/>Zastupitelstvo obce Baška</text:p>
      <text:h text:style-name="Nadpis1" text:outline-level="1">Obecně závazná vyhláška obce Baška<text:line-break/>o místním poplatku ze psů</text:h>
      <text:p text:style-name="UvodniVeta">Zastupitelstvo obce Baška se na svém zasedání dne 14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š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soft-page-break/>
          <text:list text:continue-numbering="true">
            <text:list-item>
              <text:p text:style-name="P10">za jednoho psa 180 Kč,</text:p>
            </text:list-item>
            <text:list-item>
              <text:p text:style-name="P11">za druhého a každého dalšího psa téhož držitele 600 Kč,</text:p>
            </text:list-item>
            <text:list-item>
              <text:p text:style-name="P12">za psa, jehož držitelem je osoba starší 65 let, 18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Baška č. 3/2020, o místním poplatku ze psů, ze dne 26. listopadu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Ing. Tomáš Břežek v. r.<text:line-break/><text:s/>starosta</text:p>
          </table:table-cell>
          <table:table-cell table:style-name="TableCell27">
            <text:p text:style-name="PodpisovePole">Ing. Jan Richte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Onderková Michaela, Ing.</dc:creator>
    <meta:creation-date>2023-12-01T10:53:00Z</meta:creation-date>
    <dc:date>2023-12-01T10:53:00Z</dc:date>
    <meta:print-date>2023-11-23T12:2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9" meta:character-count="3231" meta:row-count="23" meta:non-whitespace-character-count="2768"/>
  </office:meta>
</office:document-meta>
</file>