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Základnítext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P18" style:parent-style-name="Základnítext" style:family="paragraph">
      <style:paragraph-properties fo:text-align="justify"/>
      <style:text-properties style:font-size-complex="12pt"/>
    </style:style>
    <style:style style:name="P19" style:parent-style-name="Normální" style:family="paragraph">
      <style:paragraph-properties fo:text-align="justify" fo:text-indent="0.4916in"/>
      <style:text-properties fo:font-weight="bold" style:font-weight-asian="bold" fo:color="#000000"/>
    </style:style>
    <style:style style:name="P20" style:parent-style-name="Normální" style:family="paragraph">
      <style:paragraph-properties fo:text-align="center"/>
      <style:text-properties fo:font-weight="bold" style:font-weight-asian="bold" fo:color="#000000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fo:color="#000000"/>
    </style:style>
    <style:style style:name="P23" style:parent-style-name="Normální" style:family="paragraph">
      <style:paragraph-properties fo:margin-left="0.25in">
        <style:tab-stops/>
      </style:paragraph-properties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color="#000000"/>
    </style:style>
    <style:style style:name="P30" style:parent-style-name="Normální" style:family="paragraph">
      <style:paragraph-properties fo:text-align="center"/>
      <style:text-properties fo:font-weight="bold" style:font-weight-asian="bold" fo:color="#000000"/>
    </style:style>
    <style:style style:name="P31" style:parent-style-name="Normální" style:family="paragraph">
      <style:paragraph-properties fo:text-align="center"/>
      <style:text-properties fo:font-weight="bold" style:font-weight-asian="bold" fo:color="#000000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 fo:margin-left="0.25in">
        <style:tab-stops/>
      </style:paragraph-properties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/>
    <style:style style:name="P37" style:parent-style-name="Normální" style:family="paragraph"/>
    <style:style style:name="P38" style:parent-style-name="Normální" style:family="paragraph"/>
    <style:style style:name="P39" style:parent-style-name="Normální" style:family="paragraph"/>
    <style:style style:name="P40" style:parent-style-name="Normální" style:family="paragraph"/>
    <style:style style:name="P41" style:parent-style-name="Normální" style:family="paragraph"/>
    <style:style style:name="P42" style:parent-style-name="Normální" style:family="paragraph"/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margin-left="0.25in">
        <style:tab-stops/>
      </style:paragraph-properties>
    </style:style>
    <style:style style:name="P45" style:parent-style-name="Normální" style:family="paragraph">
      <style:paragraph-properties fo:margin-left="0.5in">
        <style:tab-stops/>
      </style:paragraph-properties>
    </style:style>
    <style:style style:name="P46" style:parent-style-name="Normální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47" style:parent-style-name="Normální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48" style:parent-style-name="Normální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49" style:parent-style-name="Normální" style:family="paragraph">
      <style:paragraph-properties fo:margin-left="0.5in">
        <style:tab-stops/>
      </style:paragraph-properties>
    </style:style>
    <style:style style:name="P50" style:parent-style-name="Normální" style:family="paragraph">
      <style:paragraph-properties fo:margin-left="0.5in">
        <style:tab-stops/>
      </style:paragraph-properties>
    </style:style>
    <style:style style:name="P5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ální" style:family="paragraph">
      <style:paragraph-properties fo:text-align="center"/>
    </style:style>
    <style:style style:name="P54" style:parent-style-name="Základnítext" style:family="paragraph">
      <style:paragraph-properties fo:margin-top="0.0833in" fo:text-indent="0.4173in">
        <style:tab-stops>
          <style:tab-stop style:type="left" style:position="0.5in"/>
        </style:tab-stops>
      </style:paragraph-properties>
      <style:text-properties style:font-size-complex="12pt"/>
    </style:style>
    <style:style style:name="P55" style:parent-style-name="Normální" style:family="paragraph">
      <style:paragraph-properties fo:text-align="justify"/>
    </style:style>
    <style:style style:name="TableColumn57" style:family="table-column">
      <style:table-column-properties style:column-width="2.1986in" style:use-optimal-column-width="false"/>
    </style:style>
    <style:style style:name="TableColumn58" style:family="table-column">
      <style:table-column-properties style:column-width="2.1986in" style:use-optimal-column-width="false"/>
    </style:style>
    <style:style style:name="TableColumn59" style:family="table-column">
      <style:table-column-properties style:column-width="2.1986in" style:use-optimal-column-width="false"/>
    </style:style>
    <style:style style:name="Table56" style:family="table">
      <style:table-properties style:width="6.595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text-properties style:font-style-complex="italic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style-complex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text-properties style:font-style-complex="italic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style-complex="italic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</office:automatic-styles>
  <office:body>
    <office:text text:use-soft-page-breaks="true">
      <text:h text:style-name="P1" text:outline-level="2"/>
      <text:p text:style-name="P2">Obec Podmoklany</text:p>
      <text:p text:style-name="P3">ZASTUPITELSTVO OBCE<text:s/>PODMOKLANY</text:p>
      <text:p text:style-name="P4"><text:span text:style-name="T5">Obecně závazná vyhláška</text:span><text:span text:style-name="T6"><text:s text:c="2"/></text:span></text:p>
      <text:p text:style-name="P7">obce Podmoklany</text:p>
      <text:p text:style-name="P8"><text:span text:style-name="T9">č. 1/2020</text:span></text:p>
      <text:p text:style-name="P10">k zajištění udržování čistoty ulic a jiných veřejných prostranství,<text:s/>k ochraně životního prostředí, zeleně v zástavbě a ostatní veřejné zeleně</text:p>
      <text:p text:style-name="P11"/>
      <text:p text:style-name="P12">Zastupitelstvo obce Podmoklany<text:s/><text:s/>se na svém zasedání dne 25. června<text:s/>usnesením č.16/2020<text:s/>usneslo vydat podle ust. § 10 písm. c) a ust. § 84 odst. 2 písm. h) <text:s/>zákona č. 128/2000 Sb., o obcích (obecní zřízení), ve znění pozdějších předpisů, tuto obecně závaznou vyhlášku:<text:s/></text:p>
      <text:p text:style-name="P13"/>
      <text:h text:style-name="P14" text:outline-level="1">Čl. 1</text:h>
      <text:p text:style-name="P15">Úvodní ustanovení</text:p>
      <text:p text:style-name="P16"/>
      <text:list text:style-name="LFO11" text:continue-numbering="true">
        <text:list-item>
          <text:p text:style-name="P17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Normální"/>
      <text:list text:style-name="LFO11" text:continue-numbering="true">
        <text:list-item>
          <text:p text:style-name="P18">Cílem této obecně závazné vyhlášky je zajistit zlepšení estetického vzhledu obce.</text:p>
        </text:list-item>
      </text:list>
      <text:p text:style-name="P19"/>
      <text:p text:style-name="P20">Čl. 2</text:p>
      <text:p text:style-name="P21"><text:span text:style-name="T22">Čistota ulic a jiných veřejných prostranství</text:span></text:p>
      <text:p text:style-name="P23"/>
      <text:list text:style-name="LFO12" text:continue-numbering="true">
        <text:list-item>
          <text:p text:style-name="P24">Každý je povinen počínat si tak, aby nezpůsobil znečištění ulic a jiných veřejných prostranství.</text:p>
        </text:list-item>
      </text:list>
      <text:p text:style-name="P25"/>
      <text:list text:style-name="LFO12" text:continue-numbering="true">
        <text:list-item>
          <text:p text:style-name="P26">Kdo způsobí znečištění ulice či jiného veřejného prostranství, je povinen znečištění neprodleně odstranit.</text:p>
        </text:list-item>
      </text:list>
      <text:p text:style-name="P27"/>
      <text:list text:style-name="LFO12" text:continue-numbering="true">
        <text:list-item>
          <text:p text:style-name="P28"><text:span text:style-name="T29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0"/>
      <text:p text:style-name="P31">Čl. 3</text:p>
      <text:p text:style-name="P32">Ochrana veřejné zeleně</text:p>
      <text:p text:style-name="Normální"/>
      <text:list text:style-name="LFO13" text:continue-numbering="true">
        <text:list-item>
          <text:p text:style-name="P33">Vlastník, uživatel nebo správce veřejné zeleně je povinen zeleň udržovat formou pravidelných sečí.<text:s/>Četnost sečí je minimálně<text:s/>2x<text:s/>ročně. Po provedené seči musí být posekaná hmota odstraněna nejpozději do 10<text:s/>dnů.</text:p>
        </text:list-item>
      </text:list>
      <text:p text:style-name="P34"/>
      <text:list text:style-name="LFO13" text:continue-numbering="true">
        <text:list-item>
          <text:p text:style-name="P35">Každý je povinen počínat si tak, aby nezpůsobil znečištění či poškození veřejné zeleně.</text:p>
        </text:list-item>
      </text:list>
      <text:p text:style-name="Odstavecseseznamem"/>
      <text:list text:style-name="LFO13" text:continue-numbering="true">
        <text:list-item>
          <text:p text:style-name="P36">Na plochách veřejné zeleně je zakázáno:</text:p>
        </text:list-item>
      </text:list>
      <text:list text:style-name="LFO14" text:continue-numbering="true">
        <text:list-item>
          <text:p text:style-name="P37">stát, zastavit nebo jezdit motorovými vozidly,</text:p>
        </text:list-item>
        <text:list-item>
          <text:p text:style-name="P38">rozdělávat oheň;</text:p>
        </text:list-item>
        <text:list-item>
          <text:p text:style-name="P39">stanovat nebo nocovat;</text:p>
        </text:list-item>
        <text:list-item>
          <text:p text:style-name="P40">poškozovat trávníky<text:s/>a<text:s/>květinové záhony;</text:p>
        </text:list-item>
        <text:list-item>
          <text:p text:style-name="P41">užívat<text:s/>bez povolení<text:s/>plochy veřejné zeleně pro nakládání a skládání materiálu, surovin a výrobků na dobu delší než 24 hodin,</text:p>
        </text:list-item>
        <text:list-item>
          <text:p text:style-name="P42">bez souhlasu vlastníka či správce vysazovat nebo ošetřovat vegetaci.</text:p>
        </text:list-item>
      </text:list>
      <text:p text:style-name="P43"/>
      <text:p text:style-name="P44"/>
      <text:p text:style-name="P45"/>
      <text:p text:style-name="P46">Čl.4</text:p>
      <text:p text:style-name="P47">Zrušovací ustanovení</text:p>
      <text:p text:style-name="P48"/>
      <text:p text:style-name="P49">Ruší se obecně závazná vyhláška obce Podmoklany č. 4/1995 ze dne 18.9.1995</text:p>
      <text:p text:style-name="P50"/>
      <text:p text:style-name="P51">Čl. 4</text:p>
      <text:p text:style-name="P52">Účinnost</text:p>
      <text:p text:style-name="P53"/>
      <text:p text:style-name="P54"><text:s text:c="2"/>Tato vyhláška nabývá účinnosti dnem 15.7.2020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ální">…………………..</text:p>
          </table:table-cell>
          <table:table-cell table:style-name="TableCell62">
            <text:p text:style-name="P63"><text:s text:c="51"/></text:p>
          </table:table-cell>
          <table:table-cell table:style-name="TableCell64">
            <text:p text:style-name="P65"><text:s text:c="2"/>……………………</text:p>
          </table:table-cell>
        </table:table-row>
        <table:table-row table:style-name="TableRow66">
          <table:table-cell table:style-name="TableCell67">
            <text:p text:style-name="Normální">Jun Jaroslav, DiS.</text:p>
          </table:table-cell>
          <table:table-cell table:style-name="TableCell68">
            <text:p text:style-name="P69"/>
          </table:table-cell>
          <table:table-cell table:style-name="TableCell70">
            <text:p text:style-name="Normální"><text:s text:c="4"/>Mgr.<text:s/>Bičík Milan</text:p>
          </table:table-cell>
        </table:table-row>
        <table:table-row table:style-name="TableRow71">
          <table:table-cell table:style-name="TableCell72">
            <text:p text:style-name="Normální"><text:s text:c="2"/>místostarosta</text:p>
          </table:table-cell>
          <table:table-cell table:style-name="TableCell73">
            <text:p text:style-name="P74"/>
          </table:table-cell>
          <table:table-cell table:style-name="TableCell75">
            <text:p text:style-name="Normální"><text:s text:c="8"/><text:s text:c="2"/><text:s/>starosta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>Vyvěšeno na úřední desce dne:<text:s/>26.6.2020</text:p>
      <text:p text:style-name="P82">Sejmuto z úřední desky dne: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p</dc:creator>
    <meta:creation-date>2023-12-23T14:26:00Z</meta:creation-date>
    <dc:date>2023-12-23T14:26:00Z</dc:date>
    <meta:print-date>2007-03-05T10:30:00Z</meta:print-date>
    <meta:template xlink:href="Normal" xlink:type="simple"/>
    <meta:editing-cycles>2</meta:editing-cycles>
    <meta:editing-duration>PT600S</meta:editing-duration>
    <meta:document-statistic meta:page-count="2" meta:paragraph-count="4" meta:word-count="340" meta:character-count="2344" meta:row-count="16" meta:non-whitespace-character-count="2008"/>
  </office:meta>
</office:document-meta>
</file>