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křípov<text:line-break/>Zastupitelstvo 
                     obce Skřípov</text:p>
      <text:h text:style-name="P1" text:outline-level="1">Obecně závazná vyhláška obce Skřípov<text:line-break/>o místním poplatku za obecní systém odpadového hospodářství</text:h>
      <text:p text:style-name="P8">Zastupitelstvo obce Skřípov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kříp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srp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s trvalým pobytem v obci na adrese ohlašovny Obecního úřadu Skřípov, Skřípov 169, které se v obci nezdržuje.,</text:p>
            </text:list-item>
            <text:list-item>
              <text:p text:style-name="P6">která je čtvrtým a dalším nezaopatřeným dítětem ve společné domácnosti a to maximálně do dne, kdy dosáhne věku 26 let.,</text:p>
            </text:list-item>
            <text:list-item>
              <text:p text:style-name="P6">pobývá více než 12 měsíců v příslušném kalendářním roce v zahraničí, nebo se zdržuje na jiném místě v ČR za účelem studia nebo zaměstná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provoz systému shromažďování, sběru, přepravy, třídění, využívání a odstraňování komunálních odpadů, ze dne 2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Igor Crh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Otto Schölz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1T10:32:51.929744</dc:date>
    <meta:generator>PortalVerejneSpravy/4.0</meta:generator>
  </office:meta>
</office:document-meta>
</file>