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odranty<text:line-break/>Zastupitelstvo obce Vodranty</text:p>
      <text:h text:style-name="Nadpis1" text:outline-level="1">Obecně závazná vyhláška obce Vodranty<text:line-break/>o místním poplatku za obecní systém odpadového hospodářství</text:h>
      <text:p text:style-name="UvodniVeta">Zastupitelstvo obce Vodrant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odrant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je na základě zákona omezena na osobní svobodě s výjimkou osoby vykonávající trest <text:s text:c="2"/>domácího vězení,<text:s/></text:p>
            </text:list-item>
            <text:list-item>
              <text:p text:style-name="P28">se narodila v daném roce, nebo<text:s/></text:p>
            </text:list-item>
            <text:list-item>
              <text:p text:style-name="P29">je hlášena k trvalému pobytu na ohlašovně obce, přičemž se v obci celoročně nezdržuje.</text:p>
            </text:list-item>
          </text:list>
        </text:list-item>
        <text:list-item>
          <text:p text:style-name="P30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z důvodu přihlášení v obci.</text:p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12. prosince 2021.</text:p>
        </text:list-item>
      </text:list>
      <text:h text:style-name="Nadpis2" text:outline-level="2">Čl. 8<text:line-break/>Účinnost</text:h>
      <text:p text:style-name="Odstavec">Tato vyhláška nabývá účinnosti dnem<text:s/>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lona Vavřičková v. r.<text:line-break/><text:s/>starostka</text:p>
          </table:table-cell>
          <table:table-cell table:style-name="TableCell39">
            <text:p text:style-name="PodpisovePole">Radek Šťastn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>Ivan Čásenský v. r.<text:line-break/><text:s/>místostarosta</text:p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Vavřičková</meta:initial-creator>
    <dc:creator>Ilona Vavřičková</dc:creator>
    <meta:creation-date>2023-12-13T02:00:00Z</meta:creation-date>
    <dc:date>2024-01-04T08:35:00Z</dc:date>
    <meta:template xlink:href="Normal" xlink:type="simple"/>
    <meta:editing-cycles>4</meta:editing-cycles>
    <meta:editing-duration>PT360S</meta:editing-duration>
    <meta:document-statistic meta:page-count="3" meta:paragraph-count="9" meta:word-count="655" meta:character-count="4515" meta:row-count="32" meta:non-whitespace-character-count="3869"/>
  </office:meta>
</office:document-meta>
</file>