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é Janovice<text:line-break/>Zastupitelstvo obce Červené Janovice</text:p>
      <text:h text:style-name="Nadpis1" text:outline-level="1">Obecně závazná vyhláška obce Červené Janovice<text:line-break/>o místním poplatku za užívání veřejného prostranství</text:h>
      <text:p text:style-name="UvodniVeta">Zastupitelstvo obce Červené Janovice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é Ja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10">umístění zařízení cirkusů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7">p.p.č.1103, k.ú. Červené Janovice<text:s/>–<text:s/>prostranství před obecním úřadem,</text:p>
            </text:list-item>
            <text:list-item>
              <text:p text:style-name="P18">p.p.č. 1101/1, k.ú. Červené Janovice<text:s/>–<text:s/>městečko,</text:p>
            </text:list-item>
            <text:list-item>
              <text:p text:style-name="P19">p.p.č.140/1, k.ú. Červené Janovice<text:s/>–<text:s/>prostranství u škol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<text:s/>za vyhrazení trvalého parkovacího místa 500 Kč za rok,</text:p>
            </text:list-item>
            <text:list-item>
              <text:p text:style-name="P36"><text:s/>za umístění zařízení sloužících pro poskytování prodeje 200 Kč za den.</text:p>
            </text:list-item>
          </text:list>
        </text:list-item>
        <text:list-item>
          <text:p text:style-name="P37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3/2019,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Bc. Miroslav Ptáček v. r.<text:line-break/><text:s/>starosta</text:p>
          </table:table-cell>
          <table:table-cell table:style-name="TableCell51">
            <text:p text:style-name="PodpisovePole">Mgr. Kateřina Kruliš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>Roman Mutl v. r.<text:line-break/><text:s/>místostarost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lav Ptáček</dc:creator>
    <meta:creation-date>2023-11-15T13:41:00Z</meta:creation-date>
    <dc:date>2023-11-15T13:44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56" meta:character-count="4524" meta:row-count="32" meta:non-whitespace-character-count="3877"/>
  </office:meta>
</office:document-meta>
</file>