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istoupim<text:line-break/>Zastupitelstvo obce Přistoupim</text:p>
      <text:h text:style-name="Nadpis1" text:outline-level="1">Obecně závazná vyhláška obce Přistoupim<text:line-break/>o místním poplatku za obecní systém odpadového hospodářství</text:h>
      <text:p text:style-name="UvodniVeta">Zastupitelstvo obce Přistoupim se na svém zasedání dne 11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istoupim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<text:s/>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narozena v daném kalendářním roce,</text:p>
            </text:list-item>
            <text:list-item>
              <text:p text:style-name="P30">je starší 75 let (včetně roku dosažení uvedeného věku),,</text:p>
            </text:list-item>
            <text:list-item>
              <text:p text:style-name="P31">je přihlášena k pobytu na sídle ohlašovny, a která se pod dobu delší než 10 měsíců v daném kalendářním roce nezdržuje na území obce,</text:p>
            </text:list-item>
            <text:list-item>
              <text:p text:style-name="P32">se po dobu delší než 10 měsíců v daném kalendářním roce nezdržuje na území obce.</text:p>
            </text:list-item>
          </text:list>
        </text:list-item>
        <text:list-item>
          <text:p text:style-name="P33">Úleva se poskytuje osobě, které poplatková povinnost vznikla z důvodu přihlášení v obci a která je mladší 15 let (včetně roku dosažení stanoveného věku), ve výši 200 Kč.</text:p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2, Obecně závazná vyhláška obce o místním poplatku za obecní systém odpadového hospodářství, ze dne 12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Vladimíra Brychová v. r.<text:line-break/><text:s/>starostka</text:p>
          </table:table-cell>
          <table:table-cell table:style-name="TableCell42">
            <text:p text:style-name="PodpisovePole">Bohumil Šesták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rosta</meta:initial-creator>
    <dc:creator>Vladimíra Brychová</dc:creator>
    <meta:creation-date>2023-10-24T13:17:00Z</meta:creation-date>
    <dc:date>2023-10-24T20:17:00Z</dc:date>
    <meta:template xlink:href="Normal.dotm" xlink:type="simple"/>
    <meta:editing-cycles>3</meta:editing-cycles>
    <meta:editing-duration>PT25200S</meta:editing-duration>
    <meta:document-statistic meta:page-count="1" meta:paragraph-count="9" meta:word-count="683" meta:character-count="4706" meta:row-count="33" meta:non-whitespace-character-count="4032"/>
  </office:meta>
</office:document-meta>
</file>