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anDEE" svg:font-family="NimbuSanDEE" style:font-family-generic="roman" style:font-pitch="variable"/>
    <style:font-face style:name="NimbuSanDEE1" svg:font-family="NimbuSanDEE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Body_20_Text_20_Indent_20_2">
      <style:paragraph-properties fo:margin-left="0.501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" style:family="paragraph" style:parent-style-name="Footer">
      <style:paragraph-properties fo:margin-top="0cm" fo:margin-bottom="0.212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Footer">
      <style:paragraph-properties fo:text-align="center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Foo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Footnot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Footnote">
      <style:paragraph-properties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Heading_20_2">
      <style:paragraph-properties fo:margin-top="0cm" fo:margin-bottom="0.212cm" style:contextual-spacing="false" fo:line-height="100%"/>
    </style:style>
    <style:style style:name="P8" style:family="paragraph" style:parent-style-name="Heading_20_2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9" style:family="paragraph" style:parent-style-name="List_20_Paragraph" style:list-style-name="WWNum4">
      <style:paragraph-properties fo:margin-top="0cm" fo:margin-bottom="0.212cm" style:contextual-spacing="tru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0" style:family="paragraph" style:parent-style-name="List_20_Paragraph">
      <style:paragraph-properties fo:margin-left="0.637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4">
      <style:paragraph-properties fo:margin-top="0cm" fo:margin-bottom="0.212cm" style:contextual-spacing="true" fo:line-height="100%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2">
      <style:paragraph-properties fo:margin-left="3.501cm" fo:margin-right="0cm" fo:margin-top="0cm" fo:margin-bottom="0cm" style:contextual-spacing="false" fo:line-height="100%" fo:hyphenation-ladder-count="no-limit" fo:text-indent="-0.7cm" style:auto-text-indent="false">
        <style:tab-stops>
          <style:tab-stop style:position="0cm"/>
          <style:tab-stop style:position="3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List_20_Paragraph">
      <style:paragraph-properties fo:margin-left="3.501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0cm"/>
          <style:tab-stop style:position="3.50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Normální_5f_IMP">
      <style:paragraph-properties fo:margin-top="0cm" fo:margin-bottom="0.212cm" style:contextual-spacing="false" fo:line-height="100%" fo:text-align="center" style:justify-single-word="false"/>
    </style:style>
    <style:style style:name="P15" style:family="paragraph" style:parent-style-name="Normální_5f_IMP" style:list-style-name="WWNum4">
      <style:paragraph-properties fo:margin-left="0.63cm" fo:margin-right="0cm" fo:margin-top="0cm" fo:margin-bottom="0.212cm" style:contextual-spacing="false" fo:line-height="100%" fo:text-indent="-0.63cm" style:auto-text-indent="false" style:punctuation-wrap="hanging"/>
    </style:style>
    <style:style style:name="P16" style:family="paragraph" style:parent-style-name="Odstavec">
      <style:paragraph-properties fo:margin-top="0cm" fo:margin-bottom="0cm" style:contextual-spacing="false"/>
    </style:style>
    <style:style style:name="P17" style:family="paragraph" style:parent-style-name="Odstavec">
      <style:paragraph-properties fo:margin-top="0cm" fo:margin-bottom="0cm" style:contextual-spacing="false" fo:line-height="100%"/>
    </style:style>
    <style:style style:name="P18" style:family="paragraph" style:parent-style-name="Odstavec">
      <style:text-properties fo:font-size="12pt" style:font-size-asian="12pt" style:font-size-complex="12pt"/>
    </style:style>
    <style:style style:name="P19" style:family="paragraph" style:parent-style-name="Seznam_20_očíslovaný" style:list-style-name="WWNum1">
      <style:paragraph-properties fo:margin-top="0cm" fo:margin-bottom="0.212cm" style:contextual-spacing="false" fo:line-height="100%" fo:orphans="0" fo:widows="0" style:punctuation-wrap="hanging" style:vertical-align="auto"/>
    </style:style>
    <style:style style:name="P20" style:family="paragraph" style:parent-style-name="Seznam_20_očíslovaný" style:list-style-name="WWNum1">
      <style:paragraph-properties fo:margin-left="0.63cm" fo:margin-right="0cm" fo:margin-top="0cm" fo:margin-bottom="0cm" style:contextual-spacing="false" fo:line-height="100%" fo:orphans="0" fo:widows="0" fo:text-indent="-0.63cm" style:auto-text-indent="false" style:punctuation-wrap="hanging" style:vertical-align="auto"/>
    </style:style>
    <style:style style:name="P21" style:family="paragraph" style:parent-style-name="Seznam_20_očíslovaný">
      <style:paragraph-properties fo:margin-top="0cm" fo:margin-bottom="0cm" style:contextual-spacing="false" fo:line-height="100%" fo:orphans="0" fo:widows="0" style:punctuation-wrap="hanging" style:vertical-align="auto"/>
    </style:style>
    <style:style style:name="P22" style:family="paragraph" style:parent-style-name="Seznam_20_očíslovaný" style:list-style-name="WWNum12">
      <style:paragraph-properties fo:margin-top="0cm" fo:margin-bottom="0cm" style:contextual-spacing="false" fo:line-height="100%" fo:orphans="0" fo:widows="0" style:punctuation-wrap="hanging" style:vertical-align="auto"/>
    </style:style>
    <style:style style:name="P23" style:family="paragraph" style:parent-style-name="Seznam_20_očíslovaný" style:list-style-name="WWNum13">
      <style:paragraph-properties fo:margin-top="0cm" fo:margin-bottom="0cm" style:contextual-spacing="false" fo:line-height="100%" fo:orphans="0" fo:widows="0" style:punctuation-wrap="hanging" style:vertical-align="auto"/>
    </style:style>
    <style:style style:name="P24" style:family="paragraph" style:parent-style-name="Seznam_20_očíslovaný" style:list-style-name="WWNum6">
      <style:paragraph-properties fo:margin-top="0cm" fo:margin-bottom="0cm" style:contextual-spacing="false" fo:line-height="100%" fo:orphans="0" fo:widows="0" style:punctuation-wrap="hanging" style:vertical-align="auto"/>
    </style:style>
    <style:style style:name="P25" style:family="paragraph" style:parent-style-name="Seznam_20_očíslovaný" style:list-style-name="WWNum6">
      <style:paragraph-properties fo:margin-top="0cm" fo:margin-bottom="0.212cm" style:contextual-spacing="false" fo:line-height="100%" fo:orphans="0" fo:widows="0" style:punctuation-wrap="hanging" style:vertical-align="auto"/>
    </style:style>
    <style:style style:name="P26" style:family="paragraph" style:parent-style-name="Seznam_20_očíslovaný" style:list-style-name="WWNum5">
      <style:paragraph-properties fo:margin-top="0cm" fo:margin-bottom="0.212cm" style:contextual-spacing="false" fo:line-height="100%" fo:orphans="0" fo:widows="0" style:punctuation-wrap="hanging" style:vertical-align="auto"/>
    </style:style>
    <style:style style:name="P27" style:family="paragraph" style:parent-style-name="Seznam_20_očíslovaný" style:list-style-name="WWNum5">
      <style:paragraph-properties fo:margin-top="0cm" fo:margin-bottom="0cm" style:contextual-spacing="false" fo:line-height="100%" fo:orphans="0" fo:widows="0" style:punctuation-wrap="hanging" style:vertical-align="auto"/>
    </style:style>
    <style:style style:name="P28" style:family="paragraph" style:parent-style-name="Seznam_20_očíslovaný" style:list-style-name="WWNum3">
      <style:paragraph-properties fo:line-height="100%" fo:orphans="0" fo:widows="0" style:punctuation-wrap="hanging" style:vertical-align="auto"/>
    </style:style>
    <style:style style:name="P29" style:family="paragraph" style:parent-style-name="Seznam_20_očíslovaný" style:list-style-name="WWNum14">
      <style:paragraph-properties fo:margin-left="0.63cm" fo:margin-right="0cm" fo:margin-top="0cm" fo:margin-bottom="0.212cm" style:contextual-spacing="false" fo:line-height="100%" fo:orphans="0" fo:widows="0" fo:text-indent="-0.63cm" style:auto-text-indent="false" style:punctuation-wrap="hanging" style:vertical-align="auto"/>
    </style:style>
    <style:style style:name="P30" style:family="paragraph" style:parent-style-name="Seznam_20_očíslovaný" style:list-style-name="WWNum8">
      <style:paragraph-properties fo:margin-left="2cm" fo:margin-right="0cm" fo:margin-top="0cm" fo:margin-bottom="0.212cm" style:contextual-spacing="false" fo:line-height="100%" fo:orphans="0" fo:widows="0" fo:text-indent="-0.635cm" style:auto-text-indent="false" style:punctuation-wrap="hanging" style:vertical-align="auto"/>
    </style:style>
    <style:style style:name="P31" style:family="paragraph" style:parent-style-name="Seznam_20_očíslovaný" style:list-style-name="WWNum7">
      <style:paragraph-properties fo:margin-top="0cm" fo:margin-bottom="0.212cm" style:contextual-spacing="false" fo:line-height="100%" fo:orphans="0" fo:widows="0" style:punctuation-wrap="hanging" style:vertical-align="auto"/>
    </style:style>
    <style:style style:name="P32" style:family="paragraph" style:parent-style-name="Seznam_20_očíslovaný" style:list-style-name="WWNum7">
      <style:paragraph-properties fo:margin-left="0.63cm" fo:margin-right="0cm" fo:margin-top="0cm" fo:margin-bottom="0cm" style:contextual-spacing="false" fo:line-height="100%" fo:orphans="0" fo:widows="0" fo:text-indent="-0.63cm" style:auto-text-indent="false" style:punctuation-wrap="hanging" style:vertical-align="auto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list-style-name="WWNum2">
      <style:paragraph-properties fo:margin-top="0cm" fo:margin-bottom="0.212cm" style:contextual-spacing="false" fo:text-align="justify" style:justify-single-word="false" style:vertical-align="auto"/>
    </style:style>
    <style:style style:name="P35" style:family="paragraph" style:parent-style-name="Standard" style:list-style-name="WWNum15">
      <style:paragraph-properties fo:text-align="justify" style:justify-single-word="false" style:vertical-align="auto"/>
    </style:style>
    <style:style style:name="P36" style:family="paragraph" style:parent-style-name="Standard" style:list-style-name="WWNum10">
      <style:paragraph-properties fo:text-align="justify" style:justify-single-word="false" style:vertical-align="auto"/>
    </style:style>
    <style:style style:name="P37" style:family="paragraph" style:parent-style-name="Standard" style:list-style-name="WWNum9">
      <style:paragraph-properties fo:margin-left="1.87cm" fo:margin-right="0cm" fo:text-align="justify" style:justify-single-word="false" fo:text-indent="-0.6cm" style:auto-text-indent="false" style:vertical-align="auto"/>
    </style:style>
    <style:style style:name="P38" style:family="paragraph" style:parent-style-name="Standard" style:list-style-name="WWNum9">
      <style:paragraph-properties fo:margin-left="1.87cm" fo:margin-right="0cm" fo:margin-top="0cm" fo:margin-bottom="0.212cm" style:contextual-spacing="false" fo:text-align="justify" style:justify-single-word="false" fo:text-indent="-0.6cm" style:auto-text-indent="false" style:vertical-align="auto"/>
    </style:style>
    <style:style style:name="P39" style:family="paragraph" style:parent-style-name="Standard" style:list-style-name="">
      <style:paragraph-properties fo:text-align="center" style:justify-single-word="false"/>
    </style:style>
    <style:style style:name="P40" style:family="paragraph" style:parent-style-name="Standard" style:list-style-name="WWNum2">
      <style:paragraph-properties style:vertical-align="auto"/>
    </style:style>
    <style:style style:name="P41" style:family="paragraph" style:parent-style-name="Text_20_body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top="0cm" fo:margin-bottom="0.212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cm" fo:margin-bottom="0.141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4" style:family="paragraph" style:parent-style-name="Text_20_body" style:list-style-name="WWNum10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5" style:family="paragraph" style:parent-style-name="Text_20_body" style:list-style-name="WWNum10">
      <style:paragraph-properties fo:margin-top="0cm" fo:margin-bottom="0.212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6" style:family="paragraph" style:parent-style-name="Text_20_body_20_indent" style:list-style-name="WWNum11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7" style:family="paragraph" style:parent-style-name="Text_20_body_20_indent" style:list-style-name="WWNum11">
      <style:paragraph-properties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8" style:family="paragraph" style:parent-style-name="UvodniVeta">
      <style:paragraph-properties fo:margin-top="0cm" fo:margin-bottom="0cm" style:contextual-spacing="false"/>
    </style:style>
    <style:style style:name="P49" style:family="paragraph" style:parent-style-name="UvodniVeta">
      <style:paragraph-properties fo:margin-top="0cm" fo:margin-bottom="0cm" style:contextual-spacing="false"/>
      <style:text-properties fo:background-color="#ffffff"/>
    </style:style>
    <style:style style:name="P50" style:family="paragraph" style:parent-style-name="Základní_20_text_5f_IMP">
      <style:paragraph-properties fo:line-height="100%" fo:text-align="justify" style:justify-single-word="false"/>
    </style:style>
    <style:style style:name="P51" style:family="paragraph" style:parent-style-name="Základní_20_text_5f_IMP" style:list-style-name="WWNum3">
      <style:paragraph-properties fo:line-height="100%" fo:text-align="justify" style:justify-single-word="false" style:vertical-align="baseline"/>
    </style:style>
    <style:style style:name="P52" style:family="paragraph" style:parent-style-name="Základní_20_text_5f_IMP" style:list-style-name="WWNum2">
      <style:paragraph-properties fo:line-height="100%" fo:text-align="justify" style:justify-single-word="false" style:vertical-align="baseline"/>
    </style:style>
    <style:style style:name="P53" style:family="paragraph" style:parent-style-name="Základní_20_text_5f_IMP">
      <style:paragraph-properties fo:line-height="100%" fo:text-align="center" style:justify-single-word="false"/>
      <style:text-properties fo:font-weight="bold" style:font-weight-asian="bold" style:font-size-complex="12pt" style:font-weight-complex="bold"/>
    </style:style>
    <style:style style:name="P54" style:family="paragraph" style:parent-style-name="základní">
      <style:paragraph-properties fo:margin-top="0cm" fo:margin-bottom="0.212cm" style:contextual-spacing="false" fo:text-align="start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language-complex="hi" style:country-complex="IN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background-color="#ffffff" loext:char-shading-value="0" style:font-name-complex="Times New Roman1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2pt" fo:background-color="#ffffff" loext:char-shading-value="0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f2cd2" style:font-size-asian="12pt" style:font-size-complex="12pt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TimesNewRoman" style:font-size-asian="8pt" style:font-name-complex="Arial1" style:font-size-complex="8pt"/>
    </style:style>
    <style:style style:name="T20" style:family="text">
      <style:text-properties style:font-name="Arial" fo:font-size="8pt" style:font-name-asian="TimesNewRoman" style:font-size-asian="8pt" style:language-asian="en" style:country-asian="US" style:font-name-complex="Arial1" style:font-size-complex="8pt"/>
    </style:style>
    <style:style style:name="T21" style:family="text">
      <style:text-properties style:font-size-complex="12pt"/>
    </style:style>
    <style:style style:name="T22" style:family="text">
      <style:text-properties fo:background-color="#ffffff" loext:char-shading-value="0" style:font-size-complex="12pt"/>
    </style:style>
    <style:style style:name="T23" style:family="text">
      <style:text-properties style:font-name-asian="Arial1" style:font-size-complex="12pt"/>
    </style:style>
    <style:style style:name="T24" style:family="text">
      <style:text-properties fo:font-weight="bold" style:font-weight-asian="bold" style:font-size-complex="12pt"/>
    </style:style>
    <style:style style:name="T25" style:family="text">
      <style:text-properties style:font-name-asian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2">OBEC CHLUMÍN</text:span></text:p>
      <text:p text:style-name="Header"><text:span text:style-name="T3">ZASTUPITELSTVO OBCE CHLUMÍN</text:span></text:p>
      <text:p text:style-name="Standard_20__28_user_29_"/>
      <text:h text:style-name="Heading_20_1" text:outline-level="1"><text:span text:style-name="T4">Obecně závazná vyhláška obce Chlumín<text:line-break/>o veřejném pořádku a opatření k jeho zabezpečení</text:span></text:h>
      <text:p text:style-name="P48"><text:span text:style-name="T12">Zastupitelstvo obce Chlumín se na svém zasedání dne 16.12.2024 usnesením č. 4/5/2024 usneslo vydat v souladu s ust. § 10, § 35 a § 84 odst. 2) písm. h) zákona č. 128/2000 Sb., o obcích (obecní zřízení), ve znění pozdějších předpisů, </text:span><text:span text:style-name="T13">s ust. § 24 odst. 2) zákona č. 246/1992 Sb., na ochranu zvířat proti týrání, ve znění pozdějších předpisů</text:span><text:span text:style-name="T15">, a </text:span><text:span text:style-name="T13">s ust. § 5 odst. 7) zákona č. 251/2016 Sb., o některých přestupcích, ve znění pozdějších předpisů, </text:span><text:span text:style-name="T12">tuto obecně závaznou vyhlášku:</text:span></text:p>
      <text:p text:style-name="P49"/>
      <text:p text:style-name="P2"><text:span text:style-name="T17">Čl. 1<text:line-break/></text:span><text:span text:style-name="T16">Základní ustanovení</text:span></text:p>
      <text:list xml:id="list2790044743" text:style-name="WWNum1">
        <text:list-item>
          <text:p text:style-name="P19"><text:span text:style-name="T21">V souladu se všeobecným zájmem na udržení a ochranu veřejného pořádku na území obce </text:span><text:span text:style-name="T22">Chlumín </text:span><text:span text:style-name="T21">se stanovují touto obecně závaznou vyhláškou opatření, jejichž účelem je zajištění místních záležitostí veřejného pořádku, zdraví a bezpečnosti osob a majetku, zlepšení estetického vzhledu obce a vytváření příznivých podmínek pro život v obci.</text:span></text:p>
        </text:list-item>
        <text:list-item>
          <text:p text:style-name="P19"><text:span text:style-name="T21">Touto obecně závaznou vyhláškou se stanovují pravidla pro pohyb psů na veřejném prostranství na území obce.</text:span></text:p>
        </text:list-item>
        <text:list-item>
          <text:p text:style-name="P19"><text:span text:style-name="T21">Tato obecně závazná vyhláška stanovuje práva a povinnosti k zajištění udržování čistoty veřejných prostranství na území obce a k ochraně zeleně v zástavbě a ostatní veřejné zeleně (dále jen „veřejná zeleň“).</text:span></text:p>
        </text:list-item>
        <text:list-item>
          <text:p text:style-name="P19"><text:span text:style-name="T21">Touto obecně závaznou vyhláškou se stanovují výjimečné případy, </text:span><text:span text:style-name="T23">při nichž nemusí být dodržována</text:span><text:span text:style-name="T21"> </text:span><text:span text:style-name="T23">doba nočního klidu</text:span><text:span text:style-name="T21">.</text:span></text:p>
        </text:list-item>
        <text:list-item>
          <text:p text:style-name="P20"><text:span text:style-name="T21">Tato obecně závazná vyhláška vymezuje činnosti, které by mohly narušit veřejný pořádek na území obce nebo být v rozporu s dobrými mravy, ochranou bezpečnosti, zdraví a majetku, a stanovuje podmínky pro jejich výkon.</text:span></text:p>
        </text:list-item>
      </text:list>
      <text:p text:style-name="P3"/>
      <text:p text:style-name="P41"><text:span text:style-name="T24">Čl. 2</text:span></text:p>
      <text:p text:style-name="P42"><text:span text:style-name="T24">Pravidla pro pohyb psů na veřejném prostranství</text:span></text:p>
      <text:list xml:id="list1450063416" text:style-name="WWNum12">
        <text:list-item text:start-value="1">
          <text:p text:style-name="P22"><text:span text:style-name="T21">Stanovují se následující pravidla pro pohyb psů na veřejném prostranství</text:span><text:span text:style-name="T25"><text:note text:id="ftn1" text:note-class="footnote"><text:note-citation>1</text:note-citation><text:note-body><text:p text:style-name="Footnote"><text:span text:style-name="T18"><text:s/>§ 34 zákona č. 128/2000 Sb., o obcích (obecní zřízení), ve znění pozdějších předpisů</text:span></text:p></text:note-body></text:note></text:span><text:span text:style-name="T21"> na území obce:</text:span></text:p>
        </text:list-item>
      </text:list>
      <text:list xml:id="list4278467543" text:style-name="WWNum13">
        <text:list-item text:start-value="1">
          <text:p text:style-name="P23"><text:span text:style-name="T21">na veřejném prostranství v zastavěných částech obce, uvedeném v příloze č. 1 této obecně závazné vyhlášky, je možný pohyb psů pouze na vodítku,</text:span></text:p>
        </text:list-item>
        <text:list-item text:style-override="WWNum6">
          <text:p text:style-name="P24"><text:span text:style-name="T21">v době konání veřejně přístupných kulturních, společenských a sportovních akcí na území obce je možný pohyb psů na veřejném prostranství v zastavěných částech obce, uvedeném v příloze č. 1 této obecně závazné vyhlášky, pouze na vodítku a s náhubkem,</text:span></text:p>
        </text:list-item>
        <text:list-item text:style-override="WWNum6">
          <text:p text:style-name="P24"><text:span text:style-name="T21">na veřejném prostranství v zastavěných částech obce, uvedeném v příloze č. 1 této obecně závazné vyhlášky, se zakazuje výcvik psů,</text:span></text:p>
        </text:list-item>
        <text:list-item text:style-override="WWNum6">
          <text:p text:style-name="P24"><text:span text:style-name="T21">zakazuje se vstupovat se psy a vodit psy na dětská pískoviště a hřiště v obci, kde je zákaz vstupu se psy vyznačen příslušnou tabulkou (s textem nebo piktogramem zakazujícím vstup), </text:span></text:p>
        </text:list-item>
        <text:list-item text:style-override="WWNum6">
          <text:p text:style-name="P25"><text:span text:style-name="T21">při pohybu na ostatních veřejných prostranstvích (neuvedených v písm. a/, b/, c/ a d/) musí být pes pod neustálým dohledem a vlivem osoby doprovázející psa.</text:span></text:p>
        </text:list-item>
      </text:list>
      <text:list xml:id="list171031194819654" text:continue-list="list1450063416" text:style-name="WWNum5">
        <text:list-item>
          <text:p text:style-name="P26"><text:soft-page-break/><text:span text:style-name="T21">Za splnění povinností stanovených v odst. 1) odpovídá osoba doprovázející psa, popř. chovatel</text:span><text:span text:style-name="T25"><text:note text:id="ftn11" text:note-class="footnote"><text:note-citation>2</text:note-citation><text:note-body><text:p text:style-name="Footnote"><text:span text:style-name="T18"><text:s/>§ 3 písm. k) zákona č. 246/1992 Sb., na ochranu zvířat proti týrání, ve znění pozdějších předpisů</text:span></text:p></text:note-body></text:note></text:span><text:span text:style-name="T21"> psa.</text:span></text:p>
        </text:list-item>
        <text:list-item>
          <text:p text:style-name="P26"><text:span text:style-name="T21">Ustanovení odst. 1) se nevztahuje na psy služební</text:span><text:span text:style-name="T25"><text:note text:id="ftn11" text:note-class="footnote"><text:note-citation>3</text:note-citation><text:note-body><text:p text:style-name="P5"><text:span text:style-name="T18"><text:s text:c="2"/>např. § 52 písm. j) zákona č. 273/2008 Sb., o Policii České republiky, ve znění pozdějších předpisů, § 19 zákona č. 553/1991 Sb., o obecní policii, pozdějších předpisů</text:span></text:p></text:note-body></text:note></text:span><text:span text:style-name="T21"> a záchranářské při výkonu služby a záchranných prací a na psy speciálně vycvičené jako průvodci zdravotně postižených osob.</text:span></text:p>
        </text:list-item>
        <text:list-item>
          <text:p text:style-name="P27"><text:span text:style-name="T21">Ustanovení odst. 1) se nevztahuje na lovecké psy</text:span><text:span text:style-name="T25"><text:note text:id="ftn11" text:note-class="footnote"><text:note-citation>4</text:note-citation><text:note-body><text:p text:style-name="P5"><text:span text:style-name="T18"><text:s/>§ 44 odst. 1) zákona č. 449/2001 Sb., o myslivosti, ve znění pozdějších předpisů</text:span></text:p></text:note-body></text:note></text:span><text:span text:style-name="T21"> při výkonu práva myslivosti ve smyslu zvláštních právních předpisů</text:span><text:span text:style-name="T25"><text:note text:id="ftn11" text:note-class="footnote"><text:note-citation>5</text:note-citation><text:note-body><text:p text:style-name="P6"><text:span text:style-name="T18"><text:s/>zákon č. 449/2001 Sb., o myslivosti, ve znění pozdějších předpisů; vyhláška Ministerstva zemědělství č. 244/2002 Sb., kterou se provádí některá ustanovení zákona č. 449/2001 Sb., o myslivosti, ve znění pozdějších předpisů</text:span></text:p></text:note-body></text:note></text:span><text:span text:style-name="T21">.</text:span></text:p>
        </text:list-item>
      </text:list>
      <text:p text:style-name="P1"/>
      <text:h text:style-name="P39" text:outline-level="1"><text:span text:style-name="T5">Čl. 3</text:span></text:h>
      <text:p text:style-name="P2"><text:span text:style-name="T6">Udržování veřejného pořádku a čistoty, ochrana veřejné zeleně</text:span></text:p>
      <text:list xml:id="list1983096236" text:style-name="WWNum3">
        <text:list-item>
          <text:p text:style-name="P28"><text:span text:style-name="T21">Každý je oprávněn užívat veřejné prostranství obvyklým způsobem podle jeho povahy a k účelu, ke kterému je určeno.</text:span></text:p>
        </text:list-item>
        <text:list-item>
          <text:p text:style-name="P28"><text:span text:style-name="T21">Každý je povinen udržovat na území obce čistotu a veřejný pořádek</text:span><text:span text:style-name="T21"><text:note text:id="ftn11" text:note-class="footnote"><text:note-citation>6</text:note-citation><text:note-body><text:p text:style-name="P21"><text:span text:style-name="T18"><text:s/>Vlastníci a uživatelé pozemků jsou ve smyslu platných právních předpisů (§ 66d odst. 1/ písm. b/ a odst. 2/ písm. b/ zákona č. 128/2000 Sb., o obcích /obecní zřízení/, ve znění pozdějších předpisů) povinni udržovat čistotu a pořádek na pozemcích, které vlastní nebo užívají, tak, aby nebyl narušen veřejný pořádek, zejména vzhled obce.</text:span></text:p></text:note-body></text:note></text:span><text:span text:style-name="T21">. </text:span></text:p>
        </text:list-item>
        <text:list-item>
          <text:p text:style-name="P51"><text:span text:style-name="T21">Na plochách veřejné zeleně je zakázáno:</text:span></text:p>
        </text:list-item>
      </text:list>
      <text:list xml:id="list2430391205" text:style-name="WWNum2">
        <text:list-item>
          <text:p text:style-name="P52"><text:span text:style-name="T21">jakýmkoliv způsobem poškozovat, ničit</text:span><text:span text:style-name="T21"><text:note text:id="ftn11" text:note-class="footnote"><text:note-citation>7</text:note-citation><text:note-body><text:p text:style-name="P5"><text:span text:style-name="T18"><text:s/></text:span><text:span text:style-name="T19">zejména trháním větví, listí, kůry, květů a plodů, poškozováním kořenového systému, bezdůvodným přesazováním, nevhodným ořezem, aplikací škodlivých látek apod.); tento zákaz neplatí v případech provádění údržby veřejné zeleně a veřejného prostranství</text:span></text:p></text:note-body></text:note></text:span><text:span text:style-name="T21"> nebo znečišťovat veřejnou zeleň</text:span><text:span text:style-name="T21"><text:note text:id="ftn11" text:note-class="footnote"><text:note-citation>8</text:note-citation><text:note-body><text:p text:style-name="P50"><text:span text:style-name="T18"><text:s/></text:span><text:span text:style-name="T20">zejména odhazováním odpadků, vytvářením skládek odpadů, vylepováním plakátů, aplikací barev, vykonáváním osobní potřeby, apod.</text:span></text:p></text:note-body></text:note></text:span></text:p>
        </text:list-item>
        <text:list-item>
          <text:p text:style-name="P40"><text:span text:style-name="T9">stát, zastavit nebo jezdit motorovými vozidly (s výjimkou vozidel údržby)</text:span><text:span text:style-name="T9"><text:note text:id="ftn11" text:note-class="footnote"><text:note-citation>9</text:note-citation><text:note-body><text:p text:style-name="P33"><text:span text:style-name="T18"><text:s/></text:span><text:span text:style-name="T19">zákaz neplatí v případech</text:span><text:span text:style-name="T18"> </text:span><text:span text:style-name="T19">vjíždění, zastavení a stání motorových vozidel v souvislosti s údržbou veřejné zeleně a veřejného prostranství</text:span></text:p></text:note-body></text:note></text:span></text:p>
        </text:list-item>
        <text:list-item>
          <text:p text:style-name="P40"><text:span text:style-name="T9">rozdělávat oheň mimo místa k tomu určená</text:span></text:p>
        </text:list-item>
        <text:list-item>
          <text:p text:style-name="P40"><text:span text:style-name="T9">stanovat nebo nocovat mimo místa k tomu určená</text:span></text:p>
        </text:list-item>
        <text:list-item>
          <text:p text:style-name="P34"><text:span text:style-name="T9">bez souhlasu vlastníka či správce veřejné zeleně vysazovat nebo ošetřovat vegetaci tvořící součást veřejné zeleně či jakkoliv do ní zasahovat.</text:span></text:p>
        </text:list-item>
      </text:list>
      <text:list xml:id="list171030010452787" text:continue-list="list1983096236" text:style-name="WWNum3">
        <text:list-item>
          <text:p text:style-name="P51"><text:span text:style-name="T21">Chovatelé a vlastníci psů, drůbeže a jiného hospodářského zvířectva jsou povinni zajistit, aby psi, drůbež či jiné hospodářské zvířectvo neznečišťovalo veřejné prostranství nebo veřejnou zeleň, popř. zajistit neprodleně odstranění případného znečištění.</text:span></text:p>
        </text:list-item>
      </text:list>
      <text:p text:style-name="P4"/>
      <text:p text:style-name="P41"><text:span text:style-name="T24">Čl. 4</text:span></text:p>
      <text:p text:style-name="P14"><text:span text:style-name="T24">Noční klid</text:span></text:p>
      <text:list xml:id="list4169901168" text:style-name="WWNum4">
        <text:list-item>
          <text:p text:style-name="P15"><text:span text:style-name="T21">Dobou nočního klidu se rozumí doba od 22.00 hod. do 06.00 hod.</text:span><text:span text:style-name="T21"><text:note text:id="ftn11" text:note-class="footnote"><text:note-citation>10</text:note-citation><text:note-body><text:p text:style-name="P5"><text:span text:style-name="T18"><text:s/>§ 5 odst. 7) zákona č. 251/2016 Sb., o některých přestupcích, ve znění pozdějších předpisů</text:span></text:p></text:note-body></text:note></text:span></text:p>
        </text:list-item>
        <text:list-item>
          <text:p text:style-name="P15"><text:span text:style-name="T21">V době nočního klidu je povinností každého zachovávat klid a zdržet se všech činností, při kterých může docházet k nadměrné hlučnosti.</text:span></text:p>
        </text:list-item>
        <text:list-item>
          <text:p text:style-name="P9"><text:span text:style-name="T7">Doba nočního klidu nemusí být dodržována:</text:span></text:p>
          <text:list>
            <text:list-item>
              <text:p text:style-name="P11"><text:span text:style-name="T7">v noci z 31. prosince na 1. ledna</text:span></text:p>
            </text:list-item>
            <text:list-item>
              <text:p text:style-name="P11"><text:span text:style-name="T7">v době konání těchto tradičních slavností:</text:span></text:p>
            </text:list-item>
          </text:list>
        </text:list-item>
      </text:list>
      <text:list xml:id="list171031452201685" text:continue-list="list2430391205" text:style-name="WWNum2">
        <text:list-item>
          <text:p text:style-name="P12"><text:span text:style-name="T7">Pálení čarodějnic (v noci z 30. dubna na 1. května).</text:span></text:p>
        </text:list-item>
      </text:list>
      <text:p text:style-name="P13"/>
      <text:p text:style-name="P13"/>
      <text:p text:style-name="P53"/>
      <text:p text:style-name="P41"><text:soft-page-break/><text:span text:style-name="T24">Čl. 5</text:span></text:p>
      <text:p text:style-name="P43"><text:span text:style-name="T24">Zvláštní opatření k zabezpečení místních záležitostí veřejného pořádku</text:span></text:p>
      <text:list xml:id="list2196369791" text:style-name="WWNum14">
        <text:list-item text:start-value="1">
          <text:p text:style-name="P29"><text:span text:style-name="T21">Činností, která by mohla narušit veřejný pořádek v obci nebo být v rozporu s dobrými mravy, ochranou bezpečnosti, zdraví a majetku, se pro účely této obecně závazné vyhlášky rozumí:</text:span></text:p>
        </text:list-item>
      </text:list>
      <text:list xml:id="list2539981556" text:style-name="WWNum8">
        <text:list-item>
          <text:p text:style-name="P30"><text:span text:style-name="T21">pořádání akcí spojených s hudební produkcí živé nebo reprodukované hudby na volném prostranství na místech, která nejsou určena k jejich pořádání (např. kulturní pořady, taneční zábavy a diskotéky, technopárty, atd.), pokud hudba či projevy účastníků akce jsou slyšitelné i na dalších než sousedních pozemcích (dále jen „akce“); za tyto akce se nepovažují akce, na něž se vztahují zvláštní zákony (např. zákony o volbách do zákonodárných sborů a orgánů územních samosprávných celků, zákon o právu shromažďovacím, apod.) a akce rodinného charakteru (např. svatby, oslavy, promoce, atd.)</text:span></text:p>
        </text:list-item>
        <text:list-item>
          <text:p text:style-name="P30"><text:span text:style-name="T21">používání pyrotechnických výrobků na veřejném prostranství.</text:span></text:p>
        </text:list-item>
      </text:list>
      <text:list xml:id="list171031375761528" text:continue-list="list2196369791" text:style-name="WWNum7">
        <text:list-item>
          <text:p text:style-name="P31"><text:span text:style-name="T21">Akce uvedené v odst. 1) písm. a) lze pořádat na území obce za následujících podmínek:</text:span></text:p>
        </text:list-item>
      </text:list>
      <text:list xml:id="list2896232186" text:style-name="WWNum15">
        <text:list-item>
          <text:list>
            <text:list-item text:start-value="1">
              <text:p text:style-name="P35"><text:span text:style-name="T9">Akce lze pořádat:</text:span></text:p>
            </text:list-item>
          </text:list>
        </text:list-item>
      </text:list>
      <text:list xml:id="list1038061233" text:style-name="WWNum10">
        <text:list-item>
          <text:p text:style-name="P36"><text:span text:style-name="T9">v pátek, v sobotu a ve dnech, po kterých následuje den pracovního klidu, od 08.00 hod. do 24.00 hod.</text:span></text:p>
        </text:list-item>
        <text:list-item>
          <text:p text:style-name="P44"><text:span text:style-name="T21">v ostatní dny od 08.00 hod. do 22.00 hod. </text:span></text:p>
        </text:list-item>
        <text:list-item>
          <text:p text:style-name="P45"><text:span text:style-name="T21">u příležitosti vítání Nového roku i po 22.00 hod., resp. po 24.00 hod.</text:span></text:p>
        </text:list-item>
      </text:list>
      <text:list xml:id="list171031639625499" text:continue-list="list2896232186" text:style-name="WWNum9">
        <text:list-item>
          <text:list>
            <text:list-item>
              <text:p text:style-name="P37"><text:span text:style-name="T9">Pořadatel akce je povinen oznámit Obecnímu úřadu Chlumín nejpozději 15 dnů před jejím konáním:</text:span></text:p>
            </text:list-item>
          </text:list>
        </text:list-item>
      </text:list>
      <text:list xml:id="list2292653131" text:style-name="WWNum11">
        <text:list-item>
          <text:list>
            <text:list-item>
              <text:p text:style-name="P46"><text:span text:style-name="T8">jméno, příjmení, datum narození, adresu místa trvalého pobytu a adresu bydliště, je-li odlišná od místa trvalého pobytu pořadatele akce; je-li pořadatelem právnická osoba, název či obchodní firmu, sídlo a označení osoby, která za tuto právnickou osobu jedná</text:span></text:p>
            </text:list-item>
            <text:list-item>
              <text:p text:style-name="P46"><text:span text:style-name="T7">druh akce, den a místo jejího konání</text:span></text:p>
            </text:list-item>
            <text:list-item>
              <text:p text:style-name="P46"><text:span text:style-name="T7">dobu zahájení a ukončení akce</text:span></text:p>
            </text:list-item>
            <text:list-item>
              <text:p text:style-name="P46"><text:span text:style-name="T7">předpokládaný počet účastníků akce</text:span></text:p>
            </text:list-item>
            <text:list-item>
              <text:p text:style-name="P46"><text:span text:style-name="T8">údaje o osobě určené pořadatelem </text:span><text:span text:style-name="T7">akce k o</text:span><text:span text:style-name="T8">sobní spolupráci s orgány veřejné moci, pokud pořadatel </text:span><text:span text:style-name="T7">akce</text:span><text:span text:style-name="T8"> tuto osobu určí</text:span></text:p>
            </text:list-item>
            <text:list-item>
              <text:p text:style-name="P46"><text:span text:style-name="T7">opatření, která pořadatel akce provede, aby akce nenarušila veřejný pořádek, zjm. potřebný počet pořadatelů starších 18 let, které k organizaci akce určí, a způsob jejich označení</text:span></text:p>
            </text:list-item>
            <text:list-item>
              <text:p text:style-name="P46"><text:span text:style-name="T7">způsob zajištění </text:span><text:span text:style-name="T8">obecných povinností při nakládání s odpady vzniklými </text:span><text:span text:style-name="T7">v průběhu akce</text:span></text:p>
            </text:list-item>
            <text:list-item>
              <text:p text:style-name="P46"><text:span text:style-name="T8">způsob zajištění podmínek stanovených zvláštními právními předpisy v oblasti požární ochrany při konání akce</text:span></text:p>
            </text:list-item>
            <text:list-item>
              <text:p text:style-name="P46"><text:span text:style-name="T7">způsob zajištění zdravotních a hygienických potřeb účastníků akce</text:span></text:p>
            </text:list-item>
            <text:list-item>
              <text:p text:style-name="P47"><text:span text:style-name="T7">údaje o osobě vlastníka </text:span><text:span text:style-name="T8">pozemku nebo stavby</text:span><text:span text:style-name="T7">, na nichž se má akce konat.</text:span></text:p>
            </text:list-item>
          </text:list>
        </text:list-item>
      </text:list>
      <text:list xml:id="list171031491002576" text:continue-list="list171031639625499" text:style-name="WWNum9">
        <text:list-item>
          <text:list>
            <text:list-item>
              <text:p text:style-name="P38"><text:span text:style-name="T9">Pořadatel akce je povinen zajistit dostatečný počet způsobilých a náležitě poučených osob k zabezpečení jejího pokojného průběhu a ukončení (pořadatelská služba). Pořadatel akce je povinen zajistit, aby členové pořadatelské služby byli přítomni v průběhu konání celé akce a byli označeni viditelným nápisem „Pořadatelská služba“.</text:span></text:p>
            </text:list-item>
          </text:list>
        </text:list-item>
      </text:list>
      <text:list xml:id="list171031578933373" text:continue-list="list171031375761528" text:style-name="WWNum7">
        <text:list-item>
          <text:p text:style-name="P32"><text:span text:style-name="T21">Podmínky pro používání pyrotechnických výrobků na veřejném prostranství:</text:span></text:p>
        </text:list-item>
      </text:list>
      <text:p text:style-name="P10"><text:span text:style-name="T7">Na veřejném prostranství v zastavěných částech obce, uvedeném v příloze č. 1 této obecně závazné vyhlášky, se zakazuje používat pyrotechnické výrobky, včetně prostředků zábavní pyrotechniky, s výjimkou dne 31.12. a 1.1. kalendářního roku.</text:span></text:p>
      <text:h text:style-name="P7" text:outline-level="2"><text:soft-page-break/><text:span text:style-name="T10">Čl. 6<text:line-break/> Zrušovací ustanovení</text:span></text:h>
      <text:p text:style-name="P17"><text:span text:style-name="T12">Zrušuje se obecně závazná vyhláška obce Chlumín č. 2/2010 o veřejném pořádku, opatření k jeho zabezpečení a čistotě v obci, ze dne 15.12.2010.</text:span></text:p>
      <text:h text:style-name="P8" text:outline-level="2"/>
      <text:p text:style-name="Text_20_body_20__28_user_29_"/>
      <text:h text:style-name="P7" text:outline-level="2"><text:span text:style-name="T9">Čl. 7<text:line-break/>Účinnost</text:span></text:h>
      <text:p text:style-name="P17"><text:span text:style-name="T13">Tato </text:span><text:span text:style-name="T12">obecně závazná vyhláška </text:span><text:span text:style-name="T13">nabývá účinnosti dnem 1.1.2025.</text:span>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P18"/>
      <text:p text:style-name="P16"><text:span text:style-name="T13"><text:s text:c="7"/>Miroslav Priatka, </text:span><text:span text:style-name="T14">v.r.</text:span><text:span text:style-name="T13"><text:tab/><text:tab/><text:tab/><text:tab/><text:tab/><text:tab/>Jakub Čech, </text:span><text:span text:style-name="T14">v.r.</text:span></text:p>
      <text:p text:style-name="Standard"><text:span text:style-name="T9"><text:s text:c="7"/>starosta obce <text:s/><text:tab/><text:tab/><text:tab/><text:tab/><text:tab/><text:tab/><text:tab/>místostaros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anDEE" svg:font-family="NimbuSanDEE" style:font-family-generic="roman" style:font-pitch="variable"/>
    <style:font-face style:name="NimbuSanDEE1" svg:font-family="NimbuSanDEE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1" style:class="text">
      <style:paragraph-properties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_20__28_user_29_" loext:linked-style-name="Nadpis_20_1_20_Char" style:default-outline-level="1" style:list-style-name="" style:class="text">
      <style:paragraph-properties fo:margin-top="0.42cm" fo:margin-bottom="0.42cm" style:contextual-spacing="false" fo:text-align="center" style:justify-single-word="false" fo:keep-with-next="always"/>
      <style:text-properties style:font-name="Arial" fo:font-family="Arial" style:font-family-generic="roman" style:font-pitch="variable" fo:font-weight="bold" style:font-name-asian="PingFang SC" style:font-family-asian="'PingFang SC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Text_20_body_20__28_user_29_" loext:linked-style-name="Nadpis_20_2_20_Char" style:default-outline-level="2" style:list-style-name="" style:class="text">
      <style:paragraph-properties fo:margin-top="0.635cm" fo:margin-bottom="0cm" style:contextual-spacing="false" fo:line-height="115%" fo:text-align="center" style:justify-single-word="false" fo:keep-with-next="always"/>
      <style:text-properties style:font-name="Arial" fo:font-family="Arial" style:font-family-generic="roman" style:font-pitch="variable" fo:font-weight="bold" style:font-name-asian="PingFang SC" style:font-family-asian="'PingFang SC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loext:linked-style-name="Základní_20_text_20_Char">
      <style:paragraph-properties fo:margin-top="0cm" fo:margin-bottom="0.247cm" style:contextual-spacing="false" fo:line-height="115%"/>
      <style:text-properties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UvodniVeta" style:family="paragraph" style:parent-style-name="Text_20_body_20__28_user_29_">
      <style:paragraph-properties fo:margin-top="0.109cm" fo:margin-bottom="0.212cm" style:contextual-spacing="false" fo:text-align="justify" style:justify-single-word="false"/>
      <style:text-properties style:font-size-complex="11pt"/>
    </style:style>
    <style:style style:name="Odstavec" style:family="paragraph" style:parent-style-name="Text_20_body_20__28_user_29_">
      <style:paragraph-properties fo:margin-top="0cm" fo:margin-bottom="0.212cm" style:contextual-spacing="false" fo:text-align="justify" style:justify-single-word="false">
        <style:tab-stops>
          <style:tab-stop style:position="1cm"/>
        </style:tab-stops>
      </style:paragraph-properties>
      <style:text-properties style:font-size-complex="11pt"/>
    </style:style>
    <style:style style:name="základní" style:family="paragraph" style:parent-style-name="Standard_20__28_user_29_">
      <style:paragraph-properties fo:margin-top="0cm" fo:margin-bottom="0.199cm" style:contextual-spacing="false" fo:line-height="120%" fo:text-align="justify" style:justify-single-word="false" style:vertical-align="middle">
        <style:tab-stops>
          <style:tab-stop style:position="0.499cm"/>
        </style:tab-stops>
      </style:paragraph-properties>
      <style:text-properties fo:color="#000000" loext:opacity="100%" style:font-name="NimbuSanDEE" fo:font-family="NimbuSanDEE" style:font-family-generic="roman" style:font-pitch="variable" fo:font-size="11pt" style:font-name-asian="NimbuSanDEE1" style:font-family-asian="NimbuSanDEE" style:font-family-generic-asian="system" style:font-pitch-asian="variable" style:font-size-asian="11pt" style:font-name-complex="NimbuSanDEE1" style:font-family-complex="NimbuSanDEE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/>
    <style:style style:name="Normální_5f_IMP" style:display-name="Normální_IMP" style:family="paragraph" style:parent-style-name="Standard">
      <style:paragraph-properties fo:line-height="95%" fo:text-align="justify" style:justify-single-word="false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5%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Základní_20_text_5f_IMP" style:display-name="Základní text_IMP" style:family="paragraph" style:parent-style-name="Standard">
      <style:paragraph-properties fo:line-height="115%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loext:linked-style-name="Text_20_pozn._20_pod_20_čarou_20_Char" style:class="extra">
      <style:paragraph-properties fo:hyphenation-ladder-count="no-limit" style:vertical-align="auto"/>
      <style:text-properties style:font-name="Calibri" fo:font-family="Calibri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loext:linked-style-name="Zápatí_20_Char" style:class="extra">
      <style:paragraph-properties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Seznam_20_očíslovaný" style:display-name="Seznam očíslovaný" style:family="paragraph" style:parent-style-name="Standard">
      <style:paragraph-properties fo:margin-top="0cm" fo:margin-bottom="0.199cm" style:contextual-spacing="false" fo:line-height="95%" fo:text-align="justify" style:justify-single-word="fals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loext:linked-style-name="Základní_20_text_20_odsazený_20_2_20_Char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0.499cm" fo:margin-right="0cm" fo:margin-top="0cm" fo:margin-bottom="0.212cm" style:contextual-spacing="false" fo:line-height="115%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Arial" fo:font-family="Arial" style:font-family-generic="roman" style:font-pitch="variable" fo:font-size="12pt" fo:font-weight="bold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Nadpis_20_2_20_Char" style:display-name="Nadpis 2 Char" style:family="text">
      <style:text-properties style:font-name="Arial" fo:font-family="Arial" style:font-family-generic="roman" style:font-pitch="variable" fo:font-size="12pt" fo:font-weight="bold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ákladní_20_text_20_Char" style:display-name="Základní text Char" style:family="text" loext:linked-style-name="Text_20_body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patí_20_Char" style:display-name="Zápatí Char" style:family="text">
      <style:text-properties style:letter-kerning="false"/>
    </style:style>
    <style:style style:name="Základní_20_text_20_odsazený_20_2_20_Char" style:display-name="Základní text odsazený 2 Char" style:family="text" loext:linked-style-name="Body_20_Text_20_Indent_20_2"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ákladní_20_text_20_odsazený_20_Char" style:display-name="Základní text odsazený Char" style:family="text">
      <style:text-properties style:letter-kerning="false"/>
    </style:style>
    <style:style style:name="Základní_20_text_20_Char1" style:display-name="Základní text Char1" style:family="text" loext:linked-style-name="Text_20_body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hlaví_20_Char" style:display-name="Záhlaví Char" style:family="text">
      <style:text-properties style:font-name="Liberation Serif" fo:font-family="'Liberation Serif'" style:font-family-generic="roman" style:font-pitch="variable" fo:font-size="12pt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Text_20_pozn._20_pod_20_čarou_20_Char" style:display-name="Text pozn. pod čarou Char" style:family="text">
      <style:text-properties fo:font-size="10pt" style:letter-kerning="false" style:font-size-asian="10pt" style:font-size-complex="10pt"/>
    </style:style>
    <style:style style:name="Zápatí_20_Char1" style:display-name="Zápatí Char1" style:family="text">
      <style:text-properties style:font-name="Liberation Serif" fo:font-family="'Liberation Serif'" style:font-family-generic="roman" style:font-pitch="variable" fo:font-size="12pt" style:font-name-asian="Songti SC" style:font-family-asian="'Songti SC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Základní_20_text_20_odsazený_20_2_20_Char1" style:display-name="Základní text odsazený 2 Char1" style:family="text">
      <style:text-properties style:font-name="Liberation Serif" fo:font-family="'Liberation Serif'" style:font-family-generic="roman" style:font-pitch="variable" fo:font-size="12pt" style:font-name-asian="Songti SC" style:font-family-asian="'Songti SC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Základní_20_text_20_odsazený_20_Char1" style:display-name="Základní text odsazený Char1" style:family="text">
      <style:text-properties style:font-name="Liberation Serif" fo:font-family="'Liberation Serif'" style:font-family-generic="roman" style:font-pitch="variable" fo:font-size="12pt" style:font-name-asian="Songti SC" style:font-family-asian="'Songti SC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="Calibri" fo:font-family="Calibri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fo:color="#000000" loext:opacity="100%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="Calibri" fo:font-family="Calibri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7cm" fo:text-indent="-0.318cm" fo:margin-left="3.17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318cm" fo:margin-left="6.9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7cm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494cm" fo:text-indent="-0.635cm" fo:margin-left="3.49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318cm" fo:margin-left="6.98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7cm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Open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  <style:text-properties style:font-name="OpenSymbol1"/>
      </text:list-level-style-bullet>
      <text:list-level-style-bullet text:level="2" text:style-name="ListLabel_20_92" loext:num-list-format="-" style:num-suffix="-" text:bullet-char="-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3.33cm" fo:text-indent="-0.635cm" fo:margin-left="13.3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7cm" fo:text-indent="-0.318cm" fo:margin-left="3.17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318cm" fo:margin-left="6.98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7cm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494cm" fo:text-indent="-0.635cm" fo:margin-left="3.49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318cm" fo:margin-left="6.98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7cm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bec Chlumín</meta:initial-creator>
    <meta:editing-cycles>3</meta:editing-cycles>
    <meta:creation-date>2024-12-16T15:40:00</meta:creation-date>
    <dc:date>2024-12-16T17:10:29.800000000</dc:date>
    <meta:editing-duration>PT32S</meta:editing-duration>
    <meta:generator>LibreOffice/7.3.0.3$Windows_X86_64 LibreOffice_project/0f246aa12d0eee4a0f7adcefbf7c878fc2238db3</meta:generator>
    <meta:document-statistic meta:table-count="0" meta:image-count="0" meta:object-count="0" meta:page-count="4" meta:paragraph-count="80" meta:word-count="1426" meta:character-count="9225" meta:non-whitespace-character-count="7887"/>
    <meta:user-defined meta:name="AppVersion">16.0000</meta:user-defined>
    <meta:template xlink:type="simple" xlink:actuate="onRequest" xlink:title="Normal.dotm" xlink:href=""/>
  </office:meta>
</office:document-meta>
</file>