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fo:letter-spacing="0.0277in" fo:font-size="16pt" style:font-size-asian="16pt" style:font-size-complex="16pt" style:text-underline-type="none"/>
    </style:style>
    <style:style style:name="P2" style:parent-style-name="Záhlaví" style:family="paragraph">
      <style:paragraph-properties>
        <style:tab-stops/>
      </style:paragraph-properties>
      <style:text-properties style:font-weight-complex="bold"/>
    </style:style>
    <style:style style:name="P3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justify" fo:margin-bottom="0.0833in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4" style:parent-style-name="Textpozn.podčarou" style:family="paragraph">
      <style:paragraph-properties fo:text-align="justify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 fo:font-style="italic" style:font-style-asian="italic"/>
    </style:style>
    <style:style style:name="T37" style:parent-style-name="Standardnípísmoodstavce" style:family="text">
      <style:text-properties style:font-name="Arial" style:font-name-complex="Arial" fo:font-style="italic" style:font-style-asian="italic"/>
    </style:style>
    <style:style style:name="T38" style:parent-style-name="Standardnípísmoodstavce" style:family="text">
      <style:text-properties style:font-name="Arial" style:font-name-complex="Arial" fo:font-style="italic" style:font-style-asian="italic"/>
    </style:style>
    <style:style style:name="T39" style:parent-style-name="Standardnípísmoodstavce" style:family="text">
      <style:text-properties style:font-name="Arial" style:font-name-complex="Arial" fo:font-style="italic" style:font-style-asian="italic"/>
    </style:style>
    <style:style style:name="T40" style:parent-style-name="Standardnípísmoodstavce" style:family="text">
      <style:text-properties style:font-name="Arial" style:font-name-complex="Arial" fo:font-style="italic" style:font-style-asian="italic"/>
    </style:style>
    <style:style style:name="T41" style:parent-style-name="Standardnípísmoodstavce" style:family="text">
      <style:text-properties style:font-name="Arial" style:font-name-complex="Arial" fo:font-style="italic" style:font-style-asian="italic"/>
    </style:style>
    <style:style style:name="T42" style:parent-style-name="Standardnípísmoodstavce" style:family="text">
      <style:text-properties style:font-name="Arial" style:font-name-complex="Arial" fo:font-style="italic" style:font-style-asian="italic"/>
    </style:style>
    <style:style style:name="T43" style:parent-style-name="Standardnípísmoodstavce" style:family="text">
      <style:text-properties style:font-name="Arial" style:font-name-complex="Arial" fo:font-style="italic" style:font-style-asian="italic"/>
    </style:style>
    <style:style style:name="P44" style:parent-style-name="Textpozn.podčarou" style:family="paragraph">
      <style:paragraph-properties fo:text-align="justify"/>
    </style:style>
    <style:style style:name="P4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center"/>
    </style:style>
    <style:style style:name="T4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fo:background-color="#00FFFF"/>
    </style:style>
    <style:style style:name="P51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margin-bottom="0.0833in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margin-bottom="0.0833in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2"/>
      <text:p text:style-name="P3">Obec JENIŠOVICE</text:p>
      <text:p text:style-name="P4">ZASTUPITELSTVO OBCE JENIŠOVICE</text:p>
      <text:p text:style-name="P5">Obecně závazná vyhláška obce<text:s/>Jenišovice</text:p>
      <text:p text:style-name="P6"/>
      <text:p text:style-name="P7">o<text:s/>nočním klidu</text:p>
      <text:p text:style-name="P8"/>
      <text:p text:style-name="P9">Zastupitelstvo obce<text:s/>JENIŠOVICE<text:s/>se na svém zasedání dne 22.11.2022<text:s/>usnesením<text:s/>č. 7<text:s/>usneslo vydat na základě ustanovení § 10 písm. d) a ustanovení § 84 odst. 2 písm. h) zákona č. 128/2000 Sb., o obcích (obecní zřízení), ve znění pozdějších předpisů, a na základě ustanovení §<text:s/>5<text:s/>odst.<text:s/>7<text:s/>zákona č. 251/2016<text:s/>Sb., o<text:s/>některých<text:s/>přestupcích,<text:s/>tuto obecně závaznou vyhlášku:</text:p>
      <text:p text:style-name="P10"/>
      <text:p text:style-name="P11">Čl. 1</text:p>
      <text:p text:style-name="P12">Předmět<text:s/></text:p>
      <text:p text:style-name="P13"/>
      <text:p text:style-name="P14">Předmětem této obecně závazné vyhlášky je stanovení výjimečných případů, při nichž je doba nočního klidu vymezena dobou<text:s/>kratší.</text:p>
      <text:p text:style-name="P15"/>
      <text:p text:style-name="P16">Čl. 2</text:p>
      <text:p text:style-name="P17">Doba nočního klidu</text:p>
      <text:p text:style-name="P18"/>
      <text:p text:style-name="P19"><text:span text:style-name="T20">Dobou nočního klidu se rozumí doba od<text:s/></text:span><text:span text:style-name="T21">dvacáté druhé do šesté</text:span><text:span text:style-name="T22"><text:s/>hodiny.</text:span><text:span text:style-name="T23"><text:note text:note-class="footnote" text:id="_ftn0"><text:note-citation>1</text:note-citation><text:note-body><text:p text:style-name="P24"><text:s/><text:span text:style-name="T25">dle ustanovení §<text:s/></text:span><text:span text:style-name="T26">5</text:span><text:span text:style-name="T27"><text:s/>odst.<text:s/></text:span><text:span text:style-name="T28">7</text:span><text:span text:style-name="T29"><text:s/>zákona č. 2</text:span><text:span text:style-name="T30">51</text:span><text:span text:style-name="T31">/</text:span><text:span text:style-name="T32">2016</text:span><text:span text:style-name="T33"><text:s/>Sb., o<text:s/></text:span><text:span text:style-name="T34">některých<text:s/></text:span><text:span text:style-name="T35">přestupcích, platí, že:<text:s/></text:span><text:span text:style-name="T36">„Dobou nočního klidu se rozumí doba od<text:s/></text:span><text:span text:style-name="T37">dvacáté druhé do šesté<text:s/></text:span><text:span text:style-name="T38">h</text:span><text:span text:style-name="T39">odiny</text:span><text:span text:style-name="T40">.</text:span><text:span text:style-name="T41"><text:s/>Obec může obecně závaznou vyhláškou stanovit výjimečné případy, zejména slavnosti nebo obdobné společenské nebo rodinné akce, při nichž je doba nočního klidu vymezena dobou kratší nebo<text:s/></text:span><text:span text:style-name="T42">při nichž nemusí být doba nočního klidu dodržována</text:span><text:span text:style-name="T43">“</text:span></text:p><text:p text:style-name="P44"/></text:note-body></text:note></text:span></text:p>
      <text:p text:style-name="P45"/>
      <text:p text:style-name="P46">Čl. 3</text:p>
      <text:p text:style-name="P47"><text:span text:style-name="T48">Stanovení výjimečných případů, při nichž je doba nočního klidu vymezena dobou<text:s/></text:span><text:span text:style-name="T49">kratší</text:span><text:span text:style-name="T50"><text:s/></text:span></text:p>
      <text:p text:style-name="P51"/>
      <text:p text:style-name="P52">1) Doba nočního klidu se vymezuje od<text:s/>03:00 do 06:00<text:s/>hodin, a to v následujících případech:</text:p>
      <text:p text:style-name="P53"/>
      <text:p text:style-name="P54">a) v noci z 31. prosince na 1. ledna<text:s/>každého roku<text:s/>z důvodu konání oslav příchodu nového roku</text:p>
      <text:p text:style-name="P55">b)<text:s/>v noci<text:s/>z 30. dubna na 1. května každého roku z důvodu konání oslav „Pálení čarodějnic“,</text:p>
      <text:p text:style-name="P56">c)<text:s/>v noci<text:s/>ze soboty na neděli v době konání tradiční akce „Auto moto veteráni, orientační jízda historických vozidel“, která se každoročně koná v měsíci květnu,<text:s/></text:p>
      <text:p text:style-name="P57">d)<text:s/>v noci ze soboty na neděli v době konání tradiční akce „Beach party“, která se každoročně koná v měsíci červenci,<text:s/></text:p>
      <text:p text:style-name="P58">e) v noci ze soboty na neděli v době konání tradiční akce „Letní karneval v Odolenovicích“, která se každoročně koná v první sobotu v měsíci srpnu,<text:s/></text:p>
      <text:p text:style-name="P59">f) v noci<text:s/>ze soboty na neděli<text:s/>v době konání tradiční akce „Aluman triatlon Jenišovice“, která se každoročně koná v měsíci srpnu.</text:p>
      <text:p text:style-name="P60"><text:span text:style-name="T61">2) Informace o konkrétním termínu konání akcí uvedených v odst.</text:span><text:span text:style-name="T62"><text:s/>1 písm. c) a písm. d)<text:s/></text:span><text:span text:style-name="T63">tohoto článku</text:span><text:span text:style-name="T64"><text:s/>obecně závazné vyhlášky bude zveřejněna obecním úřadem na úřední desce minimálně 5 dnů</text:span><text:span text:style-name="T65"><text:s/></text:span><text:span text:style-name="T66">před datem konání.<text:s/></text:span><text:span text:style-name="T67">Informace o konkrétním termínu konání akcí uvedených<text:s/></text:span><text:soft-page-break/><text:span text:style-name="T68">v odst. 1 písm. e) a písm. f) tohoto článku obecně závazné vyhlášky bude zveřejněna<text:s/></text:span><text:span text:style-name="T69">na webových stránkách obce<text:s/></text:span><text:a xlink:href="https://www.jenisovice.cz/" office:target-frame-name="_top" xlink:show="replace"><text:span text:style-name="T70">https://www.jenisovice.cz/</text:span></text:a><text:span text:style-name="T71"><text:s/></text:span><text:span text:style-name="T72">minimálně 5 dnů před datem konání.</text:span></text:p>
      <text:p text:style-name="P73"/>
      <text:p text:style-name="P74">Čl. 4</text:p>
      <text:p text:style-name="P75">Zrušovací ustanovení</text:p>
      <text:p text:style-name="P76"/>
      <text:p text:style-name="P77">Zrušuje se obecně závazná vyhláška obce Jenišovice č.<text:s/>3/2018, o nočním klidu, ze dne<text:s/>19.4.2018.</text:p>
      <text:p text:style-name="P78"/>
      <text:p text:style-name="P79">Čl. 5</text:p>
      <text:p text:style-name="P80">Účinnost</text:p>
      <text:p text:style-name="P81"/>
      <text:p text:style-name="P82">Tato<text:s/>obecně závazná<text:s/>vyhláška nabývá účinnosti počátkem patnáctého dne následujícího po dni jejího vyhlášení.</text:p>
      <text:p text:style-name="P83"/>
      <text:p text:style-name="P84"/>
      <text:p text:style-name="P85"><text:span text:style-name="T86"><text:s text:c="6"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/text:p>
      <text:p text:style-name="P95">.............................<text:tab/><text:tab/><text:tab/><text:tab/><text:tab/><text:tab/>...................................</text:p>
      <text:p text:style-name="P96"><text:s text:c="2"/>Monika Bernardová v.r.<text:tab/><text:tab/><text:tab/><text:tab/><text:tab/><text:s text:c="3"/>Bohumil Bradáč <text:s/>v.r.</text:p>
      <text:p text:style-name="P97"><text:span text:style-name="T98"><text:s text:c="3"/>místostarosta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s text:c="12"/></text:span><text:span text:style-name="T106"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Starosta</dc:creator>
    <meta:creation-date>2022-11-23T12:30:00Z</meta:creation-date>
    <dc:date>2022-11-23T12:30:00Z</dc:date>
    <meta:print-date>2022-11-22T10:3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69" meta:character-count="2544" meta:row-count="18" meta:non-whitespace-character-count="2180"/>
  </office:meta>
</office:document-meta>
</file>