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bec Malíkovice</text:p>
      <text:p text:style-name="P2">Zastupitelstvo obce Malíkovice</text:p>
      <text:p text:style-name="P3">Obecně závazná vyhláška obce Malíkovice,</text:p>
      <text:p text:style-name="P4">kterou se stanoví část společného školského obvodu mateřské školy</text:p>
      <text:p text:style-name="P5"/>
      <text:p text:style-name="P6">Zastupitelstvo obce Malíkovice se na svém zasedání dne 22.6.2026 usnesením č. 9/3/2026 usneslo vydat na základě ustanovení § 178 odst. 2 písm. c) a § 179 odst. 3 zákona č. 561/2004 Sb., o předškolním, základním, středním, vyšším odborném a jiném vzdělávání (školský zákon), ve znění pozdějších předpisů, a v souladu s § 10 písm. d) a § 84 odst. 2 písm. h) zákona č. 128/2000 Sb., o obcích (obecní zřízení), ve znění pozdějších předpisů, tuto obecně závaznou vyhlášku:</text:p>
      <text:p text:style-name="P7"/>
      <text:p text:style-name="P8">Čl. 1</text:p>
      <text:p text:style-name="P9">Stanovení školských obvodů</text:p>
      <text:p text:style-name="P10">Na základě uzavřené dohody obcí Malíkovice a obcí Jedomělice o vytvoření společného školského obvodu mateřské školy je území obce Malíkovice částí školského obvodu Mateřské školy Jedomělice, Jedomělice 20, 273 78 Řisuty zřízené obcí Jedomělice.</text:p>
      <text:p text:style-name="P11"/>
      <text:p text:style-name="P12"/>
      <text:p text:style-name="P13">Čl. 2</text:p>
      <text:p text:style-name="P14">Účinnost</text:p>
      <text:p text:style-name="P15"/>
      <text:p text:style-name="P16">Tato obecně závazná vyhláška nabývá účinnosti počátkem patnáctého dne následujícího po dni jejího vyhlášení.</text:p>
      <text:p text:style-name="P17"/>
      <text:p text:style-name="P18"/>
      <text:p text:style-name="P19"/>
      <text:p text:style-name="P20"/>
      <text:p text:style-name="P21">Lucie Slapničková v.r.<text:tab/><text:tab/><text:tab/><text:tab/><text:tab/>Ing. Klára Urbanová Dušiková v.r.</text:p>
      <text:p text:style-name="P22">starosta<text:s/><text:tab/><text:tab/><text:tab/><text:tab/><text:tab/><text:tab/>místo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Malíkovice</meta:initial-creator>
    <dc:creator>obec Malíkovice</dc:creator>
    <meta:creation-date>2026-06-24T09:16:00Z</meta:creation-date>
    <dc:date>2026-06-24T09:18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62" meta:character-count="1122" meta:row-count="8" meta:non-whitespace-character-count="962"/>
  </office:meta>
</office:document-meta>
</file>