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2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line-height="115%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1" style:parent-style-name="Normální" style:family="paragraph">
      <style:paragraph-properties fo:margin-bottom="0.25in" fo:line-height="115%" fo:text-indent="0.4923in"/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6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1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2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<text:s/>Radíkov</text:p>
      <text:p text:style-name="P2">Zastupitelstvo obce<text:s/>Radíkov</text:p>
      <text:p text:style-name="P3"/>
      <text:p text:style-name="P4">Obecně závazná vyhláška<text:s/>obce<text:s/>Radíkov</text:p>
      <text:p text:style-name="P5">o stanovení<text:s/>místního koeficientu<text:s/>daně z nemovitých věcí<text:s/></text:p>
      <text:p text:style-name="P6"/>
      <text:p text:style-name="P7">Zastupitelstvo obce<text:s/>Radíkov<text:s/><text:s/>se na svém zasedání dne<text:s/>04.09.2024<text:s/>usneslo vydat na základě<text:s/>§<text:s/>12 odst. 1 písm. a)<text:s/>bod 1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<text:s/>(dále jen „vyhláška“):</text:p>
      <text:p text:style-name="P8"/>
      <text:p text:style-name="P9"/>
      <text:p text:style-name="P10">Čl. 1</text:p>
      <text:p text:style-name="P11">Místní koeficient pro obec</text:p>
      <text:list text:style-name="LFO37" text:continue-numbering="true">
        <text:list-item>
          <text:p text:style-name="P12">Obec<text:s/>Radíkov<text:s/>stanovuje místní koeficient pro obec ve výši<text:s/>1,1.</text:p>
        </text:list-item>
        <text:list-item>
          <text:p text:style-name="P13"><text:span text:style-name="T14">M</text:span><text:span text:style-name="T15">ístní koeficient<text:s/></text:span><text:span text:style-name="T16">pro obec<text:s/></text:span><text:span text:style-name="T17">se vztahuje na všechny nemovité věci na území celé obce<text:s/></text:span><text:span text:style-name="T18">Radíkov<text:s/></text:span><text:span text:style-name="T19">s výjimkou pozemků zařazených do skupiny vybraných zemědělských pozemků, trvalých travních porostů nebo nevyužitelných ostatních ploch.</text:span><text:span text:style-name="T20"><text:note text:note-class="footnote" text:id="_ftn0"><text:note-citation>1</text:note-citation><text:note-body><text:p text:style-name="Textpozn.podčarou"><text:span text:style-name="T21"><text:s/>§ 12ab odst. 1 a 6 zákona o dani z nemovitých věcí</text:span><text:span text:style-name="T22">.</text:span></text:p><text:p text:style-name="P23"/><text:p text:style-name="P24"/></text:note-body></text:note></text:span></text:p>
        </text:list-item>
      </text:list>
      <text:p text:style-name="P25"/>
      <text:p text:style-name="P26"/>
      <text:p text:style-name="P27">Čl.<text:s/>2</text:p>
      <text:p text:style-name="P28"><text:span text:style-name="T29">Účinnost</text:span></text:p>
      <text:p text:style-name="P30">Tato<text:s/>vyhláška nabývá účinnosti dnem 1. ledna<text:s/>2025.<text:s/></text:p>
      <text:p text:style-name="P31"/>
      <text:p text:style-name="P32"/>
      <text:section text:name="Sect1" text:style-name="S1">
        <text:p text:style-name="P33">………………………………</text:p>
        <text:p text:style-name="P34">Petr Skácel, DiS v.r.</text:p>
        <text:p text:style-name="P35">starosta</text:p>
        <text:p text:style-name="P36">………………………………</text:p>
        <text:p text:style-name="P37">Jiří Pollak v.r.</text:p>
        <text:p text:style-name="P38">místostarosta</text:p>
      </text:section>
      <text:section text:name="Sect2" text:style-name="S2">
        <text:p text:style-name="P39"/>
        <text:p text:style-name="P40"/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řičová Lucie, Mgr.</meta:initial-creator>
    <dc:creator>Petr Skácel</dc:creator>
    <meta:creation-date>2024-09-10T13:34:00Z</meta:creation-date>
    <dc:date>2024-09-10T13:34:00Z</dc:date>
    <meta:print-date>2024-09-10T13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52" meta:row-count="7" meta:non-whitespace-character-count="902"/>
  </office:meta>
</office:document-meta>
</file>