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0381in" table:align="left"/>
    </style:style>
    <style:style style:name="TableRow30" style:family="table-row">
      <style:table-row-properties style:row-height="0.7875in" style:use-optimal-row-height="false"/>
    </style:style>
    <style:style style:name="TableCell31" style:family="table-cell">
      <style:table-cell-properties fo:border="none" style:vertical-align="bottom" fo:padding-top="0.0381in" fo:padding-left="0.0381in" fo:padding-bottom="0.0381in" fo:padding-right="0.0381in"/>
    </style:style>
    <style:style style:name="TableCell32" style:family="table-cell">
      <style:table-cell-properties fo:border="none"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vertical-align="bottom" fo:padding-top="0.0381in" fo:padding-left="0.0381in" fo:padding-bottom="0.0381in" fo:padding-right="0.0381in"/>
    </style:style>
    <style:style style:name="TableCell35" style:family="table-cell">
      <style:table-cell-properties fo:border="none" style:vertical-align="bottom" fo:padding-top="0.0381in" fo:padding-left="0.0381in" fo:padding-bottom="0.0381in" fo:padding-right="0.0381in"/>
    </style:style>
  </office:automatic-styles>
  <office:body>
    <office:text text:use-soft-page-breaks="true">
      <text:p text:style-name="P1">Obec Římov<text:line-break/>Zastupitelstvo obce Římov</text:p>
      <text:h text:style-name="Nadpis1" text:outline-level="1">Obecně závazná vyhláška obce Římov<text:line-break/>o místním poplatku ze psů</text:h>
      <text:p text:style-name="UvodniVeta">Zastupitelstvo obce Římov se na svém zasedání dne 15.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Řím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8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v případě poplatníka přihlášeného nebo majícího sídlo v části obce Římov činí:</text:p>
          <text:list text:continue-numbering="true">
            <text:list-item>
              <text:p text:style-name="P10">za jednoho psa 300 Kč,</text:p>
            </text:list-item>
            <text:list-item>
              <text:p text:style-name="P11">za druhého a každého dalšího psa téhož držitele 45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Sazba poplatku za kalendářní rok v případě poplatníka přihlášeného nebo majícího sídlo v části obce Branišovice, Dolní<text:s/>Stropnice, Kladiny, Hamr, Dolní Vesce nebo Horní Vesce činí :</text:p>
          <text:list text:continue-numbering="true">
            <text:list-item>
              <text:p text:style-name="P15">za jednoho psa 150 Kč,</text:p>
            </text:list-item>
            <text:list-item>
              <text:p text:style-name="P16">za druhého a každého dalšího psa téhož držitele 250 Kč,</text:p>
            </text:list-item>
            <text:list-item>
              <text:p text:style-name="P17">za psa, jehož držitelem je osoba starší 65 let, 150 Kč,</text:p>
            </text:list-item>
            <text:list-item>
              <text:p text:style-name="P18">za druhého a každého dalšího psa téhož držitele, kterým je<text:s/>osoba starší 65 let, 25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text:s/>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text:s/>obecně závazná<text:s/>vyhláška<text:s/>č. 1/2019, o<text:s/>místních poplatcích, ze dne 17.prosince 2019.</text:p>
        </text:list-item>
      </text:list>
      <text:soft-page-break/>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Ing. Miroslav Slinták v. r.<text:line-break/><text:s/>starosta</text:p>
          </table:table-cell>
          <table:table-cell table:style-name="TableCell32">
            <text:p text:style-name="PodpisovePole">Pavel Crkva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pl</meta:initial-creator>
    <dc:creator>capl@akcs.cz</dc:creator>
    <meta:creation-date>2023-11-10T10:55:00Z</meta:creation-date>
    <dc:date>2023-11-10T10:56:00Z</dc:date>
    <meta:print-date>2023-11-07T10:07:00Z</meta:print-date>
    <meta:template xlink:href="Normal" xlink:type="simple"/>
    <meta:editing-cycles>3</meta:editing-cycles>
    <meta:editing-duration>PT60S</meta:editing-duration>
    <meta:document-statistic meta:page-count="3" meta:paragraph-count="7" meta:word-count="535" meta:character-count="3688" meta:row-count="26" meta:non-whitespace-character-count="3160"/>
  </office:meta>
</office:document-meta>
</file>