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eb7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ebířov<text:line-break/>Zastupitelstvo obce Šebířov</text:p>
      <text:h text:style-name="P4" text:outline-level="1">Obecně závazná vyhláška obce Šebířov <text:span text:style-name="T1">č. 3/2023</text:span><text:line-break/>o místním poplatku z pobytu</text:h>
      <text:p text:style-name="P3">Zastupitelstvo obce Šebířov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40808986" text:style-name="L1">
        <text:list-item>
          <text:p text:style-name="P6">Obec Šebíř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21292849354985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21292743537048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21292851426108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9, o místním poplatku z pobytu, ze dne 17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Adam v. r.<text:line-break/> starosta </text:p>
          </table:table-cell>
          <table:table-cell table:style-name="Podpisy.A1" office:value-type="string">
            <text:p text:style-name="PodpisovePole">Jiří Ecl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2T21:30:00.968000000</dc:date>
    <meta:generator>LibreOffice/6.3.1.2$Windows_X86_64 LibreOffice_project/b79626edf0065ac373bd1df5c28bd630b4424273</meta:generator>
    <meta:editing-duration>PT35S</meta:editing-duration>
    <meta:editing-cycles>1</meta:editing-cycles>
    <meta:document-statistic meta:table-count="1" meta:image-count="0" meta:object-count="0" meta:page-count="2" meta:paragraph-count="36" meta:word-count="457" meta:character-count="2924" meta:non-whitespace-character-count="2504"/>
  </office:meta>
</office:document-meta>
</file>