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ěšice<text:line-break/>Zastupitelstvo 
                     obce Měšice</text:p>
      <text:h text:style-name="P1" text:outline-level="1">Obecně závazná vyhláška obce Měšice<text:line-break/>o stanovení koeficientu daně z nemovitých věcí</text:h>
      <text:p text:style-name="P8">Zastupitelstvo obce Měšice se na svém zasedání dne 25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p text:style-name="P5">Obec Měšice touto vyhláškou stanovuje místní koeficient pro jednotlivou skupinu nemovitých věcí.</text:p>
      <text:h text:style-name="P2" text:outline-level="2">
            Čl. 2<text:line-break/>Místní koeficient pro jednotlivou skupinu nemovitých věcí</text:h>
      <text:list text:style-name="L1" text:continue-numbering="false">
        <text:list-item text:start-value="1">
          <text:p text:style-name="P5">Obec Měšice stanovuje místní koeficient pro jednotlivou skupinu pozemků dle § 5a odst. 1 zákona o dani z nemovitých věcí, a to pro:</text:p>
          <text:list text:style-name="L1" text:continue-numbering="false">
            <text:list-item text:start-value="1">
              <text:p text:style-name="P6">zemědělské zpevněné plochy pozemku ve výši 2,5,</text:p>
            </text:list-item>
            <text:list-item>
              <text:p text:style-name="P6">ostatní zpevněné plochy pozemku ve výši 2,5,</text:p>
            </text:list-item>
            <text:list-item>
              <text:p text:style-name="P6">stavební pozemky ve výši 2,5,</text:p>
            </text:list-item>
            <text:list-item>
              <text:p text:style-name="P6">jiné plochy ve výši 2,5,</text:p>
            </text:list-item>
            <text:list-item>
              <text:p text:style-name="P6">vybrané ostatní plochy ve výši 2,5,</text:p>
            </text:list-item>
            <text:list-item>
              <text:p text:style-name="P6">zastavěné plochy a nádvoří ve výši 2,5.</text:p>
            </text:list-item>
          </text:list>
        </text:list-item>
        <text:list-item>
          <text:p text:style-name="P5">Obec Měšice stanovuje místní koeficient pro jednotlivou skupinu staveb a jednotek dle § 10a odst. 1 zákona o dani z nemovitých věcí, a to pro:</text:p>
          <text:list text:style-name="L1" text:continue-numbering="false">
            <text:list-item text:start-value="1">
              <text:p text:style-name="P6">obytné budovy ve výši 2,5,</text:p>
            </text:list-item>
            <text:list-item>
              <text:p text:style-name="P6">rekreační budovy ve výši 4,</text:p>
            </text:list-item>
            <text:list-item>
              <text:p text:style-name="P6">garáže ve výši 2,5,</text:p>
            </text:list-item>
            <text:list-item>
              <text:p text:style-name="P6">zdanitelné stavby a zdanitelné jednotky pro podnikání v zemědělské prvovýrobě, lesním nebo vodním hospodářství ve výši 4,</text:p>
            </text:list-item>
            <text:list-item>
              <text:p text:style-name="P6">zdanitelné stavby a zdanitelné jednotky pro podnikání v průmyslu, stavebnictví, dopravě, energetice nebo ostatní zemědělské výrobě ve výši 4,</text:p>
            </text:list-item>
            <text:list-item>
              <text:p text:style-name="P6">zdanitelné stavby a zdanitelné jednotky pro ostatní druhy podnikání ve výši 4,</text:p>
            </text:list-item>
            <text:list-item>
              <text:p text:style-name="P6">ostatní zdanitelné stavby ve výši 2,5,</text:p>
            </text:list-item>
            <text:list-item>
              <text:p text:style-name="P6">ostatní zdanitelné jednotky ve výši 2,5.</text:p>
            </text:list-item>
          </text:list>
        </text:list-item>
        <text:list-item>
          <text:p text:style-name="P5">Místní koeficient pro jednotlivou skupinu nemovitých věcí se vztahuje na všechny nemovité věci dané skupiny nemovitých věcí na území celé obce Měšice<text:note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2" text:outline-level="2">
            Čl. 3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tin Čack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avel Žižk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9-23T17:38:53.239550</dc:date>
    <meta:generator>PortalVerejneSpravy/4.0</meta:generator>
  </office:meta>
</office:document-meta>
</file>