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íčenice<text:line-break/>Zastupitelstvo obce Číčenice</text:p>
      <text:h text:style-name="Nadpis1" text:outline-level="1">Obecně závazná vyhláška obce Číčenice<text:line-break/>o místním poplatku za užívání veřejného prostranství</text:h>
      <text:p text:style-name="UvodniVeta">Zastupitelstvo obce Číčenice se na svém<text:s/>zasedání<text:s/><text:span text:style-name="T2">dne</text:span><text:span text:style-name="T3"><text:s/>13.11.2023</text:span><text:s/>usneslo<text:s/>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íčen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užívání veřejného prostranství pro kulturní akce,</text:p>
            </text:list-item>
            <text:list-item>
              <text:p text:style-name="P10">užívání veřejného prostranství pro sportovní akce,</text:p>
            </text:list-item>
            <text:list-item>
              <text:p text:style-name="P11">užívání veřejného prostranství pro reklamní akce.</text:p>
            </text:list-item>
          </text:list>
        </text:list-item>
        <text:list-item>
          <text:p text:style-name="P12">Poplatek za užívání veřejného prostranství platí fyzické i právnické<text:s/>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13"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4">prostor v obci Číčenice na části pozemku p. č. 4003 dle přílohy č. 1<text:s/></text:p>
            </text:list-item>
          </text:list>
        </text:list-item>
      </text:list>
      <text:p text:style-name="Odstavec"/>
      <text:p text:style-name="Odstavec"/>
      <text:p text:style-name="Odstavec"/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<text:s/><text:span text:style-name="T16">nejpozději 5 dnů před</text:span>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zařízení cirkusů 10 Kč,</text:p>
            </text:list-item>
            <text:list-item>
              <text:p text:style-name="P20">za umístění zařízení lunaparků a jiných obdobných atrakcí 50 Kč,</text:p>
            </text:list-item>
            <text:list-item>
              <text:p text:style-name="P21">za užívání<text:s/>veřejného prostranství pro kulturní akce 10 Kč,</text:p>
            </text:list-item>
            <text:list-item>
              <text:p text:style-name="P22">za užívání veřejného prostranství pro sportovní akce 10 Kč,</text:p>
            </text:list-item>
            <text:list-item>
              <text:p text:style-name="P23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<text:s/>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4/2010, o místním poplatku za užívání veřejného prostranství, ze dne 15. 12.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enata Regálová v. r.<text:line-break/><text:s/>starostka</text:p>
          </table:table-cell>
          <table:table-cell table:style-name="TableCell35">
            <text:p text:style-name="PodpisovePole">Mgr. Tomáš Koblenc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nicenb</meta:initial-creator>
    <dc:creator>Cicenicenb</dc:creator>
    <meta:creation-date>2023-08-30T10:18:00Z</meta:creation-date>
    <dc:date>2023-11-16T09:20:00Z</dc:date>
    <meta:print-date>2023-11-01T12:45:00Z</meta:print-date>
    <meta:template xlink:href="Normal" xlink:type="simple"/>
    <meta:editing-cycles>10</meta:editing-cycles>
    <meta:editing-duration>PT1800S</meta:editing-duration>
    <meta:document-statistic meta:page-count="3" meta:paragraph-count="6" meta:word-count="474" meta:character-count="3269" meta:row-count="23" meta:non-whitespace-character-count="2801"/>
  </office:meta>
</office:document-meta>
</file>