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orní Cerekev<text:line-break/>Zastupitelstvo města Horní Cerekev</text:p>
      <text:h text:style-name="Nadpis1" text:outline-level="1">Obecně závazná vyhláška města Horní Cerekev<text:line-break/>o místním poplatku za obecní systém odpadového hospodářství</text:h>
      <text:p text:style-name="UvodniVeta">Zastupitelstvo města Horní Cerekev se na svém zasedání dne 11.<text:s/>12.<text:s/><text:s/>2024<text:s/>usnesením č. 13/11-12-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orní Cereke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<text:s/>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<text:s/>jednorázově do 31.března 2024, nebo<text:s/>ve dvou<text:s/>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se dlouhodobě zdržuje mimo ČR, přičemž za dlouhodobost se pro potřebu vyhlášky rozumí doba delší jak jeden kalendářní rok,</text:p>
            </text:list-item>
            <text:list-item>
              <text:p text:style-name="P30">je umístěná na uzavřeném oddělení psychiatrické léčebny déle jak 6 měsíců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, o místním poplatku za obecní systém odpadového hospodářství, ze dne 12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lan Kunst v. r.<text:line-break/><text:s/>starosta</text:p>
          </table:table-cell>
          <table:table-cell table:style-name="TableCell39">
            <text:p text:style-name="PodpisovePole">Markéta Vaňková DiS.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Kunst - starosta H.C.</meta:initial-creator>
    <dc:creator>Milan Kunst - starosta H.C.</dc:creator>
    <meta:creation-date>2024-12-03T08:42:00Z</meta:creation-date>
    <dc:date>2024-12-16T07:25:00Z</dc:date>
    <meta:template xlink:href="Normal" xlink:type="simple"/>
    <meta:editing-cycles>4</meta:editing-cycles>
    <meta:editing-duration>PT420S</meta:editing-duration>
    <meta:document-statistic meta:page-count="3" meta:paragraph-count="8" meta:word-count="648" meta:character-count="4464" meta:row-count="31" meta:non-whitespace-character-count="3824"/>
  </office:meta>
</office:document-meta>
</file>