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ty<text:line-break/>Zastupitelstvo obce Lety</text:p>
      <text:h text:style-name="Nadpis1" text:outline-level="1">Obecně závazná vyhláška obce Lety<text:line-break/>o místním poplatku za obecní systém odpadového hospodářství</text:h>
      <text:p text:style-name="UvodniVeta">Zastupitelstvo obce Lety se na svém zasedání dne 21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t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  <text:list-item>
              <text:p text:style-name="P28">osoba, která je přihlášena k trvalému pobytu v sídle ohlašovny</text:p>
            </text:list-item>
          </text:list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4/2023, o místním poplatku za obecní systém odpadového hospodářství, ze dne 15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Blanka Hlavínová v. r.<text:line-break/><text:s/>starostka</text:p>
          </table:table-cell>
          <table:table-cell table:style-name="TableCell37">
            <text:p text:style-name="PodpisovePole">Miroslava Kucht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Blanka Hlavínová</dc:creator>
    <meta:creation-date>2024-11-25T13:26:00Z</meta:creation-date>
    <dc:date>2024-11-25T13:26:00Z</dc:date>
    <meta:template xlink:href="Normal.dotm" xlink:type="simple"/>
    <meta:editing-cycles>2</meta:editing-cycles>
    <meta:editing-duration>PT120S</meta:editing-duration>
    <meta:document-statistic meta:page-count="3" meta:paragraph-count="8" meta:word-count="594" meta:character-count="4095" meta:row-count="29" meta:non-whitespace-character-count="3509"/>
  </office:meta>
</office:document-meta>
</file>