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rovice<text:line-break/>Zastupitelstvo obce Pohorovice</text:p>
      <text:h text:style-name="Nadpis1" text:outline-level="1">Obecně závazná vyhláška č. 1/2024 obce Pohorovice<text:line-break/><text:bookmark-start text:name="_Hlk184924137"/>o místním poplatku za obecní systém odpadového hospodářství<text:bookmark-end text:name="_Hlk184924137"/></text:h>
      <text:p text:style-name="UvodniVeta">Zastupitelstvo obce Pohorovice se na svém zasedání dne 12. prosince 2024 usnesením č. 5/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o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růběhu příslušného kalendářního roku,</text:p>
            </text:list-item>
            <text:list-item>
              <text:p text:style-name="P30">je třetím a dalším dítětem do patnácti let (počítáno od nejstaršího),</text:p>
            </text:list-item>
            <text:list-item>
              <text:p text:style-name="P31">se zdržuje více než 9 měsíců mimo území České republiky,</text:p>
            </text:list-item>
            <text:list-item>
              <text:p text:style-name="P32">se zdržuje více než 9 měsíců na území České republiky mimo území obce Pohorovice,</text:p>
            </text:list-item>
            <text:list-item>
              <text:p text:style-name="P33">jejíž adresa přihlášení je na základě úředního zrušení na adrese Obecního úřadu Pohorovice (sídlo ohlašovny čp. 46),</text:p>
            </text:list-item>
            <text:list-item>
              <text:p text:style-name="P34">se nezdržuje na území obce Pohorovice a není známa (není zjistitelná) adresa jejího pobytu.</text:p>
            </text:list-item>
          </text:list>
        </text:list-item>
        <text:list-item>
          <text:p text:style-name="P35">Úleva se poskytuje:</text:p>
          <text:list text:continue-numbering="true">
            <text:list-item>
              <text:p text:style-name="P36">Poplatníkům dle č. 2 odst. 1 písm. a) ve výši 300,-Kč<text:s/>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13, Obecně závazná vyhláška obce Pohorovice č. 1/2013, o místním poplatku za obecní systém odpadového hospodářství, ze dne 8. prosince 201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45">
            <text:p text:style-name="PodpisovePole">František Brůž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Pohorovice</meta:initial-creator>
    <dc:creator>Obec Pohorovice</dc:creator>
    <meta:creation-date>2024-12-12T15:49:00Z</meta:creation-date>
    <dc:date>2024-12-19T16:59:00Z</dc:date>
    <meta:print-date>2024-12-12T18:25:00Z</meta:print-date>
    <meta:template xlink:href="Normal" xlink:type="simple"/>
    <meta:editing-cycles>7</meta:editing-cycles>
    <meta:editing-duration>PT8640S</meta:editing-duration>
    <meta:document-statistic meta:page-count="3" meta:paragraph-count="9" meta:word-count="698" meta:character-count="4811" meta:row-count="34" meta:non-whitespace-character-count="4122"/>
  </office:meta>
</office:document-meta>
</file>