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  <style:text-properties fo:font-size="14pt" style:font-size-asian="14pt" style:font-size-complex="14pt"/>
    </style:style>
    <style:style style:name="P2" style:parent-style-name="Nadpis1" style:family="paragraph">
      <style:paragraph-properties fo:margin-top="0in" fo:margin-bottom="0in"/>
      <style:text-properties fo:font-size="14pt" style:font-size-asian="14pt" style:font-size-complex="14pt"/>
    </style:style>
    <style:style style:name="P3" style:parent-style-name="Nadpis1" style:family="paragraph">
      <style:paragraph-properties fo:margin-top="0in" fo:margin-bottom="0.1666in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tmarovice<text:line-break/>Zastupitelstvo obce Dětmarovice</text:p>
      <text:h text:style-name="P2" text:outline-level="1">Obecně závazná vyhláška obce Dětmarovice</text:h>
      <text:h text:style-name="P3" text:outline-level="1"><text:span text:style-name="T4"><text:line-break/></text:span><text:span text:style-name="T5">o místním poplatku ze psů</text:span></text:h>
      <text:p text:style-name="UvodniVeta">Zastupitelstvo obce Dětmarovice se na svém zasedání dne 18.<text:s/>prosince 2023 usnesením<text:s/>č. 89/9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Dětmarovice touto vyhláškou zavádí místní poplatek ze psů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9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0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2">Dojde-li ke změně údajů uvedených v ohlášení, je poplatník povinen tuto změnu<text:s/>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:</text:p>
          <text:list text:continue-numbering="true">
            <text:list-item>
              <text:p text:style-name="P14">za jednoho psa 100,- Kč,</text:p>
            </text:list-item>
            <text:list-item>
              <text:p text:style-name="P15">za druhého a každého dalšího psa téhož držitele 100,- Kč.</text:p>
            </text:list-item>
          </text:list>
        </text:list-item>
      </text:list>
      <text:p text:style-name="Odstavec"/>
      <text:list text:style-name="LFO1" text:continue-numbering="true">
        <text:list-item>
          <text:p text:style-name="P16">V případě trvání poplatkové<text:s/>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28. únor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 osoba nevidomá, osoba, která je považována za závislou na pomoci jiné fyzické osoby podle zákona upravujícího<text:s/>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<text:s/>odst. 2 zákona o místních poplatcích</text:p></text:note-body></text:note></text:span>.</text:p>
        </text:list-item>
        <text:list-item>
          <text:p text:style-name="P21">Od poplatku se dále osvobozují:</text:p>
          <text:list text:continue-numbering="true">
            <text:list-item>
              <text:p text:style-name="P22">příslušníci Policie ČR nebo orgánů Celní správy, kteří používají psa ke služebním účelům,</text:p>
            </text:list-item>
            <text:list-item>
              <text:p text:style-name="P23">člen lesní, myslivecké či rybářské stráže,</text:p>
            </text:list-item>
            <text:list-item>
              <text:p text:style-name="P24">držitel psa, jehož pes má služební výcvik a složenou<text:s/>výkonnostní zkoušku pro záchranářské práce.</text:p>
            </text:list-item>
          </text:list>
        </text:list-item>
        <text:list-item>
          <text:p text:style-name="P2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7<text:line-break/><text:s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0, o místním poplatku ze psů, ze dne 25. června 2020.</text:p>
        </text:list-item>
      </text:list>
      <text:p text:style-name="Odstavec"/>
      <text:p text:style-name="Odstavec"/>
      <text:h text:style-name="Nadpis2" text:outline-level="2">Čl. 8<text:line-break/>Účinnost</text:h>
      <text:p text:style-name="Odstavec">Tato vyhláška nabývá účinnosti počátkem patnáctého dne následujícího po dni jejího vyhlášení.</text:p>
      <text:p text:style-name="Odstavec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Ladislav Rosman v. r.<text:line-break/><text:s/>starosta</text:p>
          </table:table-cell>
          <table:table-cell table:style-name="TableCell33">
            <text:p text:style-name="PodpisovePole">Ing. Marek Svrčin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mko Jana</meta:initial-creator>
    <dc:creator>Kepenyesová Šárka</dc:creator>
    <meta:creation-date>2023-11-07T10:47:00Z</meta:creation-date>
    <dc:date>2023-12-21T07:32:00Z</dc:date>
    <meta:print-date>2023-11-06T13:15:00Z</meta:print-date>
    <meta:template xlink:href="Normal" xlink:type="simple"/>
    <meta:editing-cycles>4</meta:editing-cycles>
    <meta:editing-duration>PT180S</meta:editing-duration>
    <meta:document-statistic meta:page-count="3" meta:paragraph-count="6" meta:word-count="499" meta:character-count="3439" meta:row-count="24" meta:non-whitespace-character-count="2946"/>
  </office:meta>
</office:document-meta>
</file>