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upnice<text:line-break/>Zastupitelstvo obce Sloupnice</text:p>
      <text:h text:style-name="Nadpis1" text:outline-level="1">Obecně závazná vyhláška obce Sloupnice<text:line-break/>o místním poplatku za obecní systém odpadového hospodářství</text:h>
      <text:p text:style-name="UvodniVeta">Zastupitelstvo obce Sloupnice se na svém zasedání dne 5. břez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up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text:s/>Pokud celková výše platby poplatku přesáhne částku 1 800,-Kč, může být tato uhrazena ve dvou stejných částkách, které jsou splatné v termínech do 28. února a do 30. června příslušného kalendářního roku.</text:p>
        </text:list-item>
        <text:list-item>
          <text:p text:style-name="P20">Vznikne-li poplatková povinnost<text:s/>v období mezi daty uvedenými v odstavci 1 (od 28. února do 30. června)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třetím a každým dalším nezaopatřeným dítětem v rodině,</text:p>
            </text:list-item>
            <text:list-item>
              <text:p text:style-name="P31">v příslušném kalendářním roce pobývá v zahraničí déle než 9 po sobě jdoucích měsíců, a to po dobu pobytu v zahraničí,</text:p>
            </text:list-item>
            <text:list-item>
              <text:p text:style-name="P32">pobývá v ústavech zdravotní nebo sociální péče, které nejsou uvedeny v odst. 1, pokud v těchto zařízeních pobývají déle než 6 po sobě jdoucích kalendářních měsíců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<text:s/>rodinnou rekreaci, ve které není přihlášená žádná fyzická osoba a která se nachází na území této obce, a která je současně poplatníkem z důvodu přihlášení k pobytu v obci. Osvobození se vztahuje na povinnost platit poplatek dle čl. 2 odst. 1 písm. b) vyhlášky.</text:p>
        </text:list-item>
        <text:list-item>
          <text:p text:style-name="P34">Úleva se poskytuje osobě, které poplatková povinnost vznikla z důvodu přihlášení v obci a která je držitelem ZTP a ZTP/P, ve výši 50 %.</text:p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držitelem ZTP a ZTP/P, ve výši 50 %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<text:s/>posuzují podle dosavadních právních předpisů.</text:p>
        </text:list-item>
        <text:list-item>
          <text:p text:style-name="P38">Zrušuje se obecně závazná vyhláška č. 1/2024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lan Bečička v. r.<text:line-break/><text:s/>starosta</text:p>
          </table:table-cell>
          <table:table-cell table:style-name="TableCell44">
            <text:p text:style-name="PodpisovePole">Ing. Martin Škeří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1-24T06:04:00Z</meta:creation-date>
    <dc:date>2024-01-24T06:05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49" meta:character-count="5850" meta:row-count="41" meta:non-whitespace-character-count="5012"/>
  </office:meta>
</office:document-meta>
</file>