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pre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pre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pre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pre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pre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pre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9" style:parent-style-name="Normální" style:family="paragraph">
      <style:paragraph-properties fo:margin-bottom="0in" fo:line-height="120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4pt"/>
    </style:style>
    <style:style style:name="P15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 fo:font-size="12pt" style:font-size-asian="12pt" style:font-size-complex="14pt"/>
    </style:style>
    <style:style style:name="P16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Značkapozn.podčarou" style:family="text">
      <style:text-properties style:font-name="Arial" style:font-name-complex="Arial"/>
    </style:style>
    <style:style style:name="P23" style:parent-style-name="Footnote" style:family="paragraph">
      <style:paragraph-properties fo:text-align="justify" fo:margin-left="0in" fo:text-indent="0in">
        <style:tab-stops/>
      </style:paragraph-properties>
    </style:style>
    <style:style style:name="T24" style:parent-style-name="Standardnípísmoodstavce" style:family="text">
      <style:text-properties fo:letter-spacing="-0.0006in"/>
    </style:style>
    <style:style style:name="P25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Odstavecseseznamem" style:family="paragraph">
      <style:paragraph-properties fo:keep-with-next="always" fo:text-align="center" fo:margin-top="0.0416in" fo:margin-bottom="0.1111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Odstavec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Footnote" style:family="paragraph">
      <style:paragraph-properties fo:margin-left="0in" fo:text-indent="0in">
        <style:tab-stops/>
      </style:paragraph-properties>
    </style:style>
    <style:style style:name="P32" style:parent-style-name="Odstavec" style:family="paragraph">
      <style:paragraph-properties fo:margin-top="0.0833in" fo:margin-bottom="0in" fo:line-height="120%" fo:margin-left="0.3937in">
        <style:tab-stops>
          <style:tab-stop style:type="left" style:position="0in"/>
        </style:tab-stops>
      </style:paragraph-properties>
    </style:style>
    <style:style style:name="P33" style:parent-style-name="Nadpis2" style:family="paragraph">
      <style:paragraph-properties fo:margin-top="0.3333in" fo:margin-bottom="0.0416in" fo:line-height="100%"/>
    </style:style>
    <style:style style:name="P34" style:parent-style-name="Odstavec" style:family="paragraph">
      <style:paragraph-properties fo:margin-top="0.0833in" fo:margin-bottom="0in" fo:line-height="120%" fo:text-indent="0.3937in"/>
    </style:style>
    <style:style style:name="P35" style:parent-style-name="Odstavec" style:family="paragraph">
      <style:paragraph-properties fo:margin-top="0.0833in" fo:margin-bottom="0in" fo:line-height="120%" fo:margin-left="0.3937in">
        <style:tab-stops>
          <style:tab-stop style:type="left" style:position="0in"/>
        </style:tab-stops>
      </style:paragraph-properties>
    </style:style>
    <style:style style:name="P36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line-height="115%" fo:text-indent="0.3937in"/>
      <style:text-properties style:font-name="Arial" style:font-name-complex="Arial"/>
    </style:style>
    <style:style style:name="P39" style:parent-style-name="Normální" style:family="paragraph">
      <style:paragraph-properties fo:margin-bottom="0in"/>
      <style:text-properties style:font-name="Arial" style:font-name-complex="Arial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ervenka</text:p>
      <text:p text:style-name="P4">Zastupitelstvo obce Červenka</text:p>
      <text:p text:style-name="P5"/>
      <text:p text:style-name="P6"><text:bookmark-start text:name="_Hlk214013458"/>Obecně závazná vyhláška obce Červenka,</text:p>
      <text:p text:style-name="P7">kterou se stanovují pravidla pro pohyb psů v obci</text:p>
      <text:p text:style-name="P8"><text:bookmark-end text:name="_Hlk214013458"/></text:p>
      <text:p text:style-name="P9"><text:span text:style-name="T10">Zastupitelstvo obce Červenka se na svém zasedání dne </text:span><text:span text:style-name="T11">15.12. 2025</text:span><text:span text:style-name="T12"><text:s/>usneslo vydat na základě § 24 odst. 2<text:s/></text:span><text:span text:style-name="T13">zákona č. 246/1992 Sb., na ochranu zvířat proti týrání, ve znění pozdějších předpisů, a § 10 písm. a) a d) a § 84 odst. 2 písm. h) zákona č. 128/2000 Sb., o obcích (obecní zřízení), ve znění pozdějších předpisů, tuto obecně závaznou vyhlášku (dále jen „vyhláška“):</text:span></text:p>
      <text:p text:style-name="P14">Čl. 1</text:p>
      <text:p text:style-name="P15">Úvodní ustanovení</text:p>
      <text:list text:style-name="LFO1" text:continue-numbering="true">
        <text:list-item>
          <text:p text:style-name="P16">Tato vyhláška stanovuje pravidla pro pohyb psů na území obce Červenka.</text:p>
        </text:list-item>
        <text:list-item>
          <text:p text:style-name="P17">Tato vyhláška se nevztahuje na:</text:p>
        </text:list-item>
      </text:list>
      <text:list text:style-name="LFO2" text:continue-numbering="true">
        <text:list-item>
          <text:p text:style-name="P18">osoby doprovázené vodicími a asistenčními psy a na osoby provádějící odborný výcvik těchto psů,</text:p>
        </text:list-item>
        <text:list-item>
          <text:p text:style-name="P19"><text:span text:style-name="T20">psy při jejich<text:s/></text:span><text:span text:style-name="T21">použití dle jiného právního předpisu.</text:span><text:span text:style-name="T22"><text:note text:note-class="footnote" text:id="_ftn0"><text:note-citation>1</text:note-citation><text:note-body><text:p text:style-name="P23"><text:span text:style-name="T24"> Např. zákon č. 273/2008 Sb., o Policii České republiky, ve znění pozdějších předpisů, nebo zákon č. 553/1991 Sb.,</text:span><text:s/>o obecní policii, ve znění pozdějších předpisů.</text:p><text:p text:style-name="Normální"/><text:p text:style-name="Normální"/><text:p text:style-name="Normální"/><text:p text:style-name="Normální"/></text:note-body></text:note></text:span></text:p>
        </text:list-item>
      </text:list>
      <text:list text:style-name="LFO1" text:continue-numbering="true">
        <text:list-item>
          <text:p text:style-name="P25">Za splnění povinností stanovených touto vyhláškou odpovídá osoba, která psa doprovází.</text:p>
        </text:list-item>
      </text:list>
      <text:p text:style-name="P26">Čl. 2</text:p>
      <text:p text:style-name="P27">Pohyb psů na veřejném prostranství<text:s/></text:p>
      <text:list text:style-name="LFO3" text:continue-numbering="true">
        <text:list-item>
          <text:p text:style-name="P28">Na veřejných prostranstvích v zastavěném území a zastavitelných plochách obce je pohyb psů možný pouze na vodítku.</text:p>
        </text:list-item>
        <text:list-item>
          <text:p text:style-name="P29">Na veřejném prostranství, na kterém se koná shromáždění nebo veřejnosti přístupná kulturní, sportovní či jiná společenská akce, je pohyb psů možný pouze na vodítku<text:s/><text:line-break/>a s nasazeným náhubkem.</text:p>
        </text:list-item>
        <text:list-item>
          <text:p text:style-name="P30">Znečištění veřejného prostranství psími exkrementy nebo zanedbání povinnosti úklidu psích exkrementů z veřejného<text:s/>prostranství může být dle zákona postihováno jako přestupek.<text:span text:style-name="Značkapozn.podčarou"><text:note text:note-class="footnote" text:id="_ftn1"><text:note-citation>2</text:note-citation><text:note-body><text:p text:style-name="P31"><text:s/>§ 5 odst. 1 písm. f) a odst. 2 písm. b) zákona č. 251/2016 Sb., o některých přestupcích, ve znění pozdějších předpisů</text:p><text:p text:style-name="Normální"/><text:p text:style-name="Normální"/><text:p text:style-name="Normální"/><text:p text:style-name="Normální"/></text:note-body></text:note></text:span></text:p>
        </text:list-item>
      </text:list>
      <text:p text:style-name="P32"/>
      <text:h text:style-name="P33" text:outline-level="2">Čl. 3<text:line-break/>Vymezení prostor pro volné pobíhání psů</text:h>
      <text:p text:style-name="P34">Pro volné<text:s/>pobíhání psů, které je možné pouze pod neustálým dohledem doprovázející osoby, se vymezují prostory uvedené v grafické příloze této vyhlášky.</text:p>
      <text:p text:style-name="P35"/>
      <text:p text:style-name="P36">Čl. 3</text:p>
      <text:p text:style-name="P37">Účinnost</text:p>
      <text:p text:style-name="P38">Tato vyhláška nabývá účinnosti počátkem patnáctého dne následujícího po dni jejího vyhlášení.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/text:p>
      <text:p text:style-name="P46">……………………………………... <text:s text:c="43"/>…………………………..<text:tab/><text:s/></text:p>
      <text:p text:style-name="P47">Ing. Renata Dvořáková v. r. <text:s text:c="52"/>Ing. Vladimír Navrátil v. r.</text:p>
      <text:p text:style-name="P48"><text:span text:style-name="T49"><text:s text:c="17"/>starostka <text:s text:c="74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Textbody" style:default-outline-level="2">
      <style:paragraph-properties fo:keep-with-next="always" fo:text-align="center" fo:margin-top="0.25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Odstavec" style:display-name="Odstavec" style:family="paragraph" style:parent-style-name="Normální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text-align="start" fo:margin-bottom="0in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ální">
      <style:paragraph-properties fo:text-align="start" fo:margin-bottom="0.097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pre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pre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pre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pre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pre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pre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klík Jakub, Mgr.</meta:initial-creator>
    <dc:creator>podatelna</dc:creator>
    <meta:creation-date>2025-12-02T08:34:00Z</meta:creation-date>
    <dc:date>2025-12-17T13:16:00Z</dc:date>
    <meta:print-date>2025-08-06T13:02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290" meta:character-count="2001" meta:row-count="14" meta:non-whitespace-character-count="1715"/>
  </office:meta>
</office:document-meta>
</file>