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spříz<text:line-break/>Zastupitelstvo obce Hospříz</text:p>
      <text:h text:style-name="Nadpis1" text:outline-level="1">Obecně závazná vyhláška obce Hospříz<text:line-break/>o místním poplatku za obecní systém odpadového hospodářství</text:h>
      <text:p text:style-name="UvodniVeta">Zastupitelstvo obce Hospříz se na svém<text:s/>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spříz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a v příslušném kalendářním roce,</text:p>
            </text:list-item>
            <text:list-item>
              <text:p text:style-name="P30">se na území obce celý rok nezdržuje.</text:p>
            </text:list-item>
          </text:list>
        </text:list-item>
        <text:list-item>
          <text:p text:style-name="P31">Úleva se poskytuje osobě, které poplatková povinnost vznikla z důvodu přihlášení v obci a která se zapojila do Motivačního a evidenčního systému pro odpadové hospodářství v obci Hospříz (dále jen "MESOH"), dle platných Pravidel MESOH a ve výši dle získaných EKO bodů, přičemž hodnota jednoho EKO bodu je stanovena, ve výši 10 Kč.</text:p>
        </text:list-item>
        <text:list-item>
          <text:p text:style-name="P32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se zapojila do Motivačního a evidenčního systému pro odpadové hospodářství v obci Hospříz (dále jen "MESOH"), dle platných pravidel MESOH, a to ve výši dle získaných EKO bodů, přičemž hodnota jednoho EKO bodu je stanovena, ve výši 10 Kč.</text:p>
        </text:list-item>
        <text:list-item>
          <text:p text:style-name="P33">Celková maximální možná úleva (součet úlev) činí 70% z výše poplatku stanoveného čl. 4 odst. 1 této vyhlášky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1, Obecně závazná vyhláška obce Hospříz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Jaroslav Šefčík v. r.<text:line-break/><text:s/>starosta</text:p>
          </table:table-cell>
          <table:table-cell table:style-name="TableCell42">
            <text:p text:style-name="PodpisovePole">Pavel Vaňha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Účet Microsoft</dc:creator>
    <meta:creation-date>2023-12-06T07:58:00Z</meta:creation-date>
    <dc:date>2023-12-06T07:58:00Z</dc:date>
    <meta:template xlink:href="Normal" xlink:type="simple"/>
    <meta:editing-cycles>2</meta:editing-cycles>
    <meta:editing-duration>PT0S</meta:editing-duration>
    <meta:document-statistic meta:page-count="4" meta:paragraph-count="10" meta:word-count="758" meta:character-count="5221" meta:row-count="37" meta:non-whitespace-character-count="4473"/>
  </office:meta>
</office:document-meta>
</file>