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Obec Mariánské Radčice</text:span><text:line-break/>Obecně závazná vyhláška obce Mariánské Radčice č. 4/2023<text:line-break/>o místním poplatku za obecní systém odpadového hospodářství</text:p>
      <text:p text:style-name="UvodniVeta">Zastupitelstvo obce Mariánské Radčice se na svém zasedání dne 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49091058579871403" text:style-name="L1">
        <text:list-item>
          <text:p text:style-name="P1">Obec Mariánské Radčice touto vyhláškou zavádí místní poplatek za obecní systém odpadového hospodářství (dále jen „poplatek“).</text:p>
        </text:list-item>
        <text:list-item>
          <text:p text:style-name="P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oplatník</text:h>
      <text:list xml:id="list144129208965560" text:style-name="L1">
        <text:list-item>
          <text:p text:style-name="P1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Heading_20_2" text:outline-level="2">Čl. 3<text:line-break/>Ohlašovací povinnost</text:h>
      <text:list xml:id="list144127842558411" text:style-name="L1">
        <text:list-item>
          <text:p text:style-name="P1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<text:soft-page-break/>Čl. 4<text:line-break/>Sazba poplatku</text:h>
      <text:list xml:id="list144129320761179" text:style-name="L1">
        <text:list-item>
          <text:p text:style-name="P1">Sazba poplatku za kalendářní rok činí 400 Kč.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44128845483344" text:style-name="L1">
        <text:list-item>
          <text:p text:style-name="P1">Poplatek je splatný nejpozději do 30. května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</text:h>
      <text:list xml:id="list144129056358162" text:style-name="L1">
        <text:list-item>
          <text:p text:style-name="P1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<text:soft-page-break/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7<text:line-break/>Přechodné a zrušovací ustanovení</text:h>
      <text:list xml:id="list144127583165019" text:style-name="L1">
        <text:list-item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2/2021, o místním poplatku za obecní systém odpadového hospodářství, ze dne 15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oslav Sikora v. r.<text:line-break/> starosta </text:p>
          </table:table-cell>
          <table:table-cell table:style-name="Podpisy.A1" office:value-type="string">
            <text:p text:style-name="PodpisovePole">Ing. Martina Kováč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0-26T12:02:19.31</dc:date>
    <meta:generator>OpenOffice/4.1.5$Win32 OpenOffice.org_project/415m1$Build-9789</meta:generator>
    <meta:editing-duration>PT10M47S</meta:editing-duration>
    <meta:editing-cycles>2</meta:editing-cycles>
    <meta:print-date>2023-10-26T12:02:06.51</meta:print-date>
    <meta:document-statistic meta:table-count="1" meta:image-count="0" meta:object-count="0" meta:page-count="3" meta:paragraph-count="51" meta:word-count="839" meta:character-count="5260"/>
  </office:meta>
</office:document-meta>
</file>