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="Arial" fo:font-size="12pt" style:font-size-asian="12pt" style:font-name-complex="Arial" style:font-size-complex="12pt" style:font-weight-complex="normal"/>
    </style:style>
    <style:style style:name="P2" style:family="paragraph" style:parent-style-name="Normální_5f_IMP">
      <style:paragraph-properties fo:margin-top="0.212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Normální_5f_IMP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eznam_20_očíslovaný" style:list-style-name="WW8Num6">
      <style:text-properties style:font-name="Arial" fo:font-size="11pt" style:font-size-asian="11pt" style:font-name-complex="Arial" style:font-size-complex="11pt"/>
    </style:style>
    <style:style style:name="P5" style:family="paragraph" style:parent-style-name="Seznam_20_očíslovaný" style:list-style-name="WW8Num7">
      <style:text-properties style:font-name="Arial" fo:font-size="11pt" style:font-size-asian="11pt" style:font-name-complex="Arial" style:font-size-complex="11pt"/>
    </style:style>
    <style:style style:name="P6" style:family="paragraph" style:parent-style-name="Seznam_20_očíslovaný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eznam_20_očíslovaný" style:list-style-name="">
      <style:paragraph-properties fo:margin-left="0.00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list-style-name="WW8Num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WW8Num3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Standard" style:list-style-name="WW8Num4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2" style:family="paragraph" style:parent-style-name="Standard" style:list-style-name="WW8Num4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27" style:family="paragraph" style:parent-style-name="Standard">
      <style:text-properties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WW8Num3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3" style:family="paragraph" style:parent-style-name="Text_20_body">
      <style:paragraph-properties fo:margin-top="0cm" fo:margin-bottom="0.212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6pt" style:font-size-asian="6pt" style:font-name-complex="Arial" style:font-size-complex="6pt"/>
    </style:style>
    <style:style style:name="P45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</style:style>
    <style:style style:name="P46" style:family="paragraph" style:parent-style-name="Title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6pt" style:font-size-asian="6pt" style:font-name-complex="Arial" style:font-size-complex="6pt"/>
    </style:style>
    <style:style style:name="T7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8" style:family="text">
      <style:text-properties style:font-weight-complex="normal"/>
    </style:style>
    <style:style style:name="T9" style:family="text">
      <style:text-properties style:use-window-font-color="true" loext:opacity="0%" style:font-name="Arial" fo:font-size="11pt" fo:language="cs" fo:country="CZ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style:use-window-font-color="true" loext:opacity="0%" style:font-name="Arial" fo:font-size="11pt" fo:language="cs" fo:country="CZ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1pt" fo:language="cs" fo:country="CZ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Obec Březina<text:line-break/>Zastupitelstvo obce Březina</text:p>
      <text:p text:style-name="P36"/>
      <text:p text:style-name="P2">Obecně závazná vyhláška obce Březina o zajištění udržování čistoty ulic a jiných veřejných prostranství, k ochraně životního prostředí, zeleně v zástavbě a ostatní veřejné zeleně a stanovující pravidla pro pohyb psů na veřejném prostranství a vymezují prostory pro volné pobíhání psů</text:p>
      <text:p text:style-name="P37"/>
      <text:p text:style-name="P38">Zastupitelstvo obce Březina se na svém zasedání dne 4. září 2023 usneslo vydat podle § 10 písm. c) a d) a § 84 odst. 2 písm. h) zákona č. 128/2000 Sb., o obcích (obecní zřízení), ve znění pozdějších předpisů, a v souladu s § 24 odst. 2 zákona č. 246/1992 Sb., na ochranu zvířat proti týrání, ve znění pozdějších předpisů, tuto obecně závaznou vyhlášku:</text:p>
      <text:p text:style-name="P8"/>
      <text:h text:style-name="P1" text:outline-level="1">Čl. 1</text:h>
      <text:p text:style-name="P24">Úvodní ustanovení</text:p>
      <text:p text:style-name="P25"/>
      <text:list xml:id="list3464766320" text:style-name="WW8Num2">
        <text:list-item>
          <text:p text:style-name="P16">Předmětem této obecně závazné vyhlášky je stanovení povinností k zajištění udržování čistoty ulic a jiných veřejných prostranství, k ochraně zeleně v zástavbě <text:line-break/>a ostatní veřejné zeleně (dále jen „veřejná zeleň“).</text:p>
        </text:list-item>
      </text:list>
      <text:p text:style-name="P17"/>
      <text:list xml:id="list111944092791980" text:continue-numbering="true" text:style-name="WW8Num2">
        <text:list-item>
          <text:p text:style-name="P40">Cílem této obecně závazné vyhlášky je zajistit zlepšení vzhledu obce.</text:p>
        </text:list-item>
      </text:list>
      <text:p text:style-name="P33"/>
      <text:p text:style-name="P34">Čl. 2</text:p>
      <text:p text:style-name="P34">Čistota ulic a jiných veřejných prostranství</text:p>
      <text:p text:style-name="P26"/>
      <text:list xml:id="list1892504510" text:style-name="WW8Num5">
        <text:list-item>
          <text:p text:style-name="P9">Každý je povinen počínat si tak, aby nezpůsobil znečištění ulic a jiných veřejných prostranství.</text:p>
        </text:list-item>
      </text:list>
      <text:p text:style-name="P29"/>
      <text:list xml:id="list111942338464511" text:continue-numbering="true" text:style-name="WW8Num5">
        <text:list-item>
          <text:p text:style-name="P9">Kdo způsobí znečištění ulice či jiného veřejného prostranství, je povinen znečištění neprodleně odstranit.</text:p>
        </text:list-item>
      </text:list>
      <text:p text:style-name="P31"/>
      <text:list xml:id="list111943696800945" text:continue-numbering="true" text:style-name="WW8Num5">
        <text:list-item>
          <text:p text:style-name="P9">V případě znečištění ulice nebo jiného veřejného prostranství výkaly zvířete odstraní neprodleně toto znečištění osoba, která má zvíře v dané chvíli ve své péči.</text:p>
        </text:list-item>
      </text:list>
      <text:p text:style-name="P10"/>
      <text:p text:style-name="P35"/>
      <text:p text:style-name="P35">Čl. 3</text:p>
      <text:p text:style-name="P18">Ochrana veřejné zeleně</text:p>
      <text:p text:style-name="P27"/>
      <text:list xml:id="list2669428779" text:style-name="WW8Num3">
        <text:list-item>
          <text:p text:style-name="P32"><text:span text:style-name="T1">Vlastník, uživatel, případně správce veřejné zeleně je povinen zeleň udržovat formou pravidelných sečí a to na celém území katastru obce Březina, tj. katastrální území Březina u Křtin a katastrální území Proseč u Březiny. Četnost sečí je minimálně dvakrát</text:span><text:span text:style-name="T4"> </text:span><text:span text:style-name="T1">ročně. Po provedené seči musí být posekaná hmota odstraněna nejpozději do </text:span><text:span text:style-name="T9">sedmi</text:span><text:span text:style-name="T1"> dnů.</text:span></text:p>
        </text:list-item>
      </text:list>
      <text:p text:style-name="P11"/>
      <text:list xml:id="list111943455815291" text:continue-numbering="true" text:style-name="WW8Num3">
        <text:list-item>
          <text:p text:style-name="P12">Každý je povinen počínat si tak, aby nezpůsobil znečištění či poškození veřejné zeleně.</text:p>
        </text:list-item>
      </text:list>
      <text:p text:style-name="P13"/>
      <text:list xml:id="list111942456120300" text:continue-numbering="true" text:style-name="WW8Num3">
        <text:list-item>
          <text:p text:style-name="P20">Na plochách veřejné zeleně je zakázáno:</text:p>
        </text:list-item>
      </text:list>
      <text:list xml:id="list3503325203" text:style-name="WW8Num4">
        <text:list-item>
          <text:p text:style-name="P21">rozdělávat oheň</text:p>
        </text:list-item>
        <text:list-item>
          <text:p text:style-name="P21">stanovat</text:p>
        </text:list-item>
        <text:list-item>
          <text:p text:style-name="P21">skladovat materiál</text:p>
        </text:list-item>
        <text:list-item>
          <text:p text:style-name="P21">provádět činnosti jejichž následkem by zeleň byla zničena</text:p>
        </text:list-item>
        <text:list-item>
          <text:p text:style-name="P22">vjíždět vozidlem na zeleň nebo na ní parkovat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1">Čl. 4</text:p>
      <text:p text:style-name="P3">Pravidla pro pohyb psů na veřejném prostranství</text:p>
      <text:p text:style-name="P44"/>
      <text:list xml:id="list3694303246" text:style-name="WW8Num6">
        <text:list-item>
          <text:p text:style-name="P4">Stanovují se následující pravidla pro pohyb psů : </text:p>
        </text:list-item>
      </text:list>
      <text:list xml:id="list3218484112" text:style-name="WW8Num7">
        <text:list-item>
          <text:p text:style-name="P5">v zastavěném území obce lze psa vodit jen na vodítku nebo s náhubkem,</text:p>
        </text:list-item>
        <text:list-item>
          <text:p text:style-name="P5">zakazuje se vodit psy na školní a dětská hřiště, pískoviště a do sportovních areálů</text:p>
        </text:list-item>
      </text:list>
      <text:list xml:id="list111943830498090" text:continue-list="list3694303246" text:style-name="WW8Num6">
        <text:list-item>
          <text:p text:style-name="P6">Splnění povinností stanovených v odstavci 1 zajišťuje fyzická osoba, která má psa na veřejném prostranství pod kontrolou či dohledem.</text:p>
        </text:list-item>
        <text:list-item>
          <text:p text:style-name="P4">Pravidla stanovená v odstavci 1 se nevztahují na psy při jejich použití dle zvláštních právních předpisů.</text:p>
        </text:list-item>
      </text:list>
      <text:p text:style-name="P7"/>
      <text:p text:style-name="P30"><text:span text:style-name="T3">Čl. </text:span><text:span text:style-name="T11">5</text:span></text:p>
      <text:p text:style-name="P19">Zrušovací ustanovení</text:p>
      <text:p text:style-name="P28"/>
      <text:p text:style-name="P31"><text:span text:style-name="T2"><text:tab/>Zrušuje se obecně závazná vyhláška č. </text:span><text:span text:style-name="T10">2/2017</text:span><text:span text:style-name="T2">, k zajištění udržování čistoty ulic a jiných veřejných prostranství k ochraně životního prostředí, zeleně v zástavbě a ostatní veřejné zeleně ze dne 4. prosince 2017.</text:span></text:p>
      <text:p text:style-name="P14"/>
      <text:p text:style-name="P14"/>
      <text:p text:style-name="P30"><text:span text:style-name="T3">Čl. </text:span><text:span text:style-name="T11">6</text:span></text:p>
      <text:p text:style-name="P19">Účinnost</text:p>
      <text:p text:style-name="P15">Tato obecně závazná vyhláška nabývá účinnosti počátkem patnáctého dne následujícího po dni jejího vyhlášení.</text:p>
      <text:p text:style-name="P10"/>
      <text:p text:style-name="P23"><text:tab/><text:tab/></text:p>
      <text:p text:style-name="P42"/>
      <text:p text:style-name="P42"/>
      <text:p text:style-name="P42"/>
      <text:p text:style-name="P42"><text:tab/>................................................... <text:s text:c="31"/>..........................................</text:p>
      <text:p text:style-name="P45"><text:span text:style-name="T5"><text:s text:c="12"/>RNDr. Mgr. Michal Bittner, Ph.D. <text:s/></text:span><text:span text:style-name="T1"><text:s text:c="33"/>Mgr. Martin Habáň</text:span></text:p>
      <text:p text:style-name="P45"><text:span text:style-name="T5"><text:s text:c="25"/></text:span><text:span text:style-name="T1">místostarosta <text:s text:c="61"/>starosta</text:span></text:p>
      <text:p text:style-name="P39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eznam_20_očíslovaný" style:display-name="Seznam očíslovaný" style:family="paragraph" style:parent-style-name="Text_20_body" style:list-style-name="WW8Num8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  <style:text-properties fo:language="none" fo:country="none" style:language-asian="none" style:country-asian="none" style:font-size-complex="10pt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normal" style:font-weight-asian="normal" style:font-weight-complex="normal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fo:font-style="normal" style:font-style-asian="normal" style:font-style-complex="normal"/>
    </style:style>
    <style:style style:name="WW8Num5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ootnote_20_Characters" style:display-name="Footnote Characters" style:family="text" style:parent-style-name="Standardní_20_písmo_20_odstavce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-Endnote_20_Characters" style:display-name="WW-Endnote Characters" style:family="text"/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7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k zajištění udržování čistoty ulic a jiných veřejných prostranství, k ochraně životního prostředí, zeleně v zástavbě a ostatní veřejné zeleně </dc:title>
    <meta:initial-creator>Standard</meta:initial-creator>
    <meta:creation-date>2009-06-29T09:49:00</meta:creation-date>
    <dc:date>2023-09-05T11:14:16.441000000</dc:date>
    <meta:print-date>2023-09-05T11:14:18.646000000</meta:print-date>
    <meta:editing-cycles>26</meta:editing-cycles>
    <meta:editing-duration>PT1H38M36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39" meta:word-count="471" meta:character-count="3245" meta:non-whitespace-character-count="2660"/>
  </office:meta>
</office:document-meta>
</file>