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069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hovládova Bělá<text:line-break/>Zastupitelstvo obce Rohovládova Bělá</text:p>
      <text:h text:style-name="Nadpis1" text:outline-level="1">Obecně závazná vyhláška obce Rohovládova Bělá<text:line-break/>o místním poplatku ze psů</text:h>
      <text:p text:style-name="UvodniVeta">Zastupitelstvo obce Rohovládova Bělá se na svém zasedání dne 6.11.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Rohovládova Bělá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100 Kč,</text:p>
            </text:list-item>
            <text:list-item>
              <text:p text:style-name="P14">za druhého a každého dalšího psa téhož držitele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9, o místním poplatku ze psů, ze dne 9. prosince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Ing. Václav Fišer v. r.<text:line-break/><text:s/>starosta</text:p>
          </table:table-cell>
          <table:table-cell table:style-name="TableCell28">
            <text:p text:style-name="PodpisovePole">Jana Sirůč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office:automatic-styles>
  <office:master-styles>
    <style:master-page style:name="MP0" style:page-layout-name="PL0">
      <style:header>
        <text:p text:style-name="Záhlaví">Čj. ORB/1885/2023</text:p>
      </style:header>
      <style:footer>
        <text:p text:style-name="P2">Stránka<text:s/><text:span text:style-name="T3"><text:page-number text:fixed="false">2</text:page-number></text:span><text:s/>z<text:s/><text:span text:style-name="T4"><text:page-count>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meta:initial-creator>
    <dc:creator>Václav Fišer</dc:creator>
    <meta:creation-date>2023-10-17T20:49:00Z</meta:creation-date>
    <dc:date>2023-11-07T10:44:00Z</dc:date>
    <meta:print-date>2023-11-07T10:42:00Z</meta:print-date>
    <meta:template xlink:href="Normal" xlink:type="simple"/>
    <meta:editing-cycles>5</meta:editing-cycles>
    <meta:editing-duration>PT300S</meta:editing-duration>
    <meta:document-statistic meta:page-count="2" meta:paragraph-count="6" meta:word-count="452" meta:character-count="3116" meta:row-count="22" meta:non-whitespace-character-count="2670"/>
  </office:meta>
</office:document-meta>
</file>