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znice<text:line-break/>Zastupitelstvo 
                     obce Oznice</text:p>
      <text:h text:style-name="P1" text:outline-level="1">Obecně závazná vyhláška obce Oznice<text:line-break/>o místním poplatku z pobytu</text:h>
      <text:p text:style-name="P8">Zastupitelstvo obce Oznice se na svém zasedání dne 30. říj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zn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Gerž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 Bartoň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22T07:46:31.011878</dc:date>
    <meta:generator>PortalVerejneSpravy/4.0</meta:generator>
  </office:meta>
</office:document-meta>
</file>