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dná<text:line-break/>Zastupitelstvo obce Roudná</text:p>
      <text:h text:style-name="Nadpis1" text:outline-level="1">Obecně závazná vyhláška obce Roudná<text:s/>č.3/2023<text:line-break/>o místním poplatku za užívání veřejného prostranství</text:h>
      <text:p text:style-name="UvodniVeta">Zastupitelstvo obce Roudná se na svém zasedání dne 2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ud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lunaparků a jiných obdobných atrakcí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žívání veřejného prostranství pro kulturní akce.</text:p>
            </text:list-item>
          </text:list>
        </text:list-item>
        <text:list-item>
          <text:p text:style-name="P9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p text:style-name="P12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dočasných staveb sloužících pro poskytování prodeje 10 Kč,</text:p>
            </text:list-item>
            <text:list-item>
              <text:p text:style-name="P15">za užívání veřejného prostranství pro kulturní akce 10 Kč <text:s/></text:p>
            </text:list-item>
            <text:list-item>
              <text:p text:style-name="P16">provozovateli pouťových atrakcí v souvislosti s konáním každoroční „Janovské poutě“ poplatek ve výši 1.500,- Kč na celou dobu konání poutě v daném roce.</text:p>
            </text:list-item>
          </text:list>
        </text:list-item>
      </text:list>
      <text:p text:style-name="P17"/>
      <text:p text:style-name="P18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<text:s/>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4/2019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Eva Kropáčková v. r.<text:line-break/><text:s/>starostka</text:p>
          </table:table-cell>
          <table:table-cell table:style-name="TableCell30">
            <text:p text:style-name="PodpisovePole">Luboš Tíkal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udná</meta:initial-creator>
    <dc:creator>Eva Kropáčková</dc:creator>
    <meta:creation-date>2023-09-15T11:20:00Z</meta:creation-date>
    <dc:date>2024-01-05T08:24:00Z</dc:date>
    <meta:print-date>2023-11-23T14:58:00Z</meta:print-date>
    <meta:template xlink:href="Normal" xlink:type="simple"/>
    <meta:editing-cycles>10</meta:editing-cycles>
    <meta:editing-duration>PT1020S</meta:editing-duration>
    <meta:document-statistic meta:page-count="1" meta:paragraph-count="6" meta:word-count="473" meta:character-count="3262" meta:row-count="23" meta:non-whitespace-character-count="2795"/>
  </office:meta>
</office:document-meta>
</file>