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VyBod" style:family="paragraph">
      <style:paragraph-properties fo:text-align="justify" fo:line-height="100%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áslavsko</text:p>
      <text:p text:style-name="P2">Zastupitelstvo obce Čáslavsko</text:p>
      <text:p text:style-name="P3"/>
      <text:p text:style-name="P4"><text:span text:style-name="T5">Obecně závazná vyhláška obce Čáslavsko</text:span></text:p>
      <text:p text:style-name="P6">o regulaci provozování hazardních her</text:p>
      <text:p text:style-name="P7"/>
      <text:p text:style-name="P8"/>
      <text:p text:style-name="P9">Zastupitelstvo obce Čáslavsko se na svém zasedání dne 12.listopadu 2024 usneslo vydat na základě<text:s/>ustanovení § 10 písm. a) a § 84 odst. 2 písm. h) zákona č. 128/2000 Sb., o obcích (obecní zřízení), ve znění pozdějších předpisů, a v souladu s ustanovením § 12 odst. 1 zákona č. 186/2016 Sb., o hazardních hrách, ve znění pozdějších předpisů, tuto obecně závaznou vyhlášku (dále jen „vyhláška“):</text:p>
      <text:p text:style-name="P10"/>
      <text:p text:style-name="P11">Článek 1</text:p>
      <text:p text:style-name="P12">Cíl vyhlášky</text:p>
      <text:p text:style-name="P13"/>
      <text:p text:style-name="P14">Cílem této vyhlášky je omezení činností, které by mohly vést k narušování veřejného pořádku či být v rozporu s dobrými mravy, a umožnit tak pokojné a bezpečné soužití občanů i<text:s/>návštěvníků obce. <text:s/></text:p>
      <text:p text:style-name="P15"/>
      <text:p text:style-name="P16">Článek 2</text:p>
      <text:p text:style-name="P17">Zákaz provozování<text:s/></text:p>
      <text:p text:style-name="P18"/>
      <text:p text:style-name="P19">Provozování binga, technické hry, živé hry a turnaje malého rozsahu je na celém území obce zakázáno.</text:p>
      <text:p text:style-name="P20"/>
      <text:p text:style-name="P21">Článek 3</text:p>
      <text:p text:style-name="P22">Přechodné ustanovení</text:p>
      <text:p text:style-name="P23"/>
      <text:p text:style-name="P24">Bingo, technickou hru, živou hru a turnaje malého rozsahu povolené přede dnem nabytí účinnosti této vyhlášky lze provozovat nejdéle do doby platnosti vydaného povolení.<text:s/></text:p>
      <text:p text:style-name="P25"/>
      <text:p text:style-name="P26"/>
      <text:p text:style-name="P27">Článek 4</text:p>
      <text:p text:style-name="P28">Zrušovací ustanovení</text:p>
      <text:p text:style-name="P29"/>
      <text:p text:style-name="P30"><text:span text:style-name="T31">Zrušuje se obecně závazná vyhláška č. 2/2024 o</text:span><text:span text:style-name="T32"><text:s/>regulaci provozování loterií a jiných podobných her</text:span><text:span text:style-name="T33"><text:s/>ze dne 11. 10. 2024.</text:span></text:p>
      <text:p text:style-name="P34"/>
      <text:p text:style-name="P35">Článek 5</text:p>
      <text:p text:style-name="P36">Účinnost</text:p>
      <text:p text:style-name="P37"/>
      <text:p text:style-name="P38">Tato vyhláška nabývá účinnosti počátkem patnáctého dne následujícího po dni jejího vyhlášení.</text:p>
      <text:p text:style-name="P39"/>
      <text:p text:style-name="P40"/>
      <text:p text:style-name="P41"/>
      <text:p text:style-name="P42"/>
      <text:p text:style-name="P43"/>
      <text:p text:style-name="P44"><text:s text:c="14"/>................................... <text:s text:c="46"/>...................................</text:p>
      <text:p text:style-name="P45"><text:s text:c="17"/>Zdeněk Moravec <text:s text:c="57"/>Miloslav Urban</text:p>
      <text:p text:style-name="P46"><text:span text:style-name="T47"><text:tab/><text:s text:c="7"/></text:span><text:span text:style-name="T48"><text:s text:c="5"/>starosta <text:s/></text:span><text:span text:style-name="T49"><text:tab/><text:s text:c="2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VyBod" style:display-name="VyBod" style:family="paragraph" style:parent-style-name="Normální">
      <style:paragraph-properties fo:line-height="150%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Čáslavsko Obec</dc:creator>
    <meta:creation-date>2024-11-15T21:29:00Z</meta:creation-date>
    <dc:date>2024-11-15T21:50:00Z</dc:date>
    <meta:print-date>2024-11-15T21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4" meta:character-count="1616" meta:row-count="11" meta:non-whitespace-character-count="1385"/>
  </office:meta>
</office:document-meta>
</file>