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Blatnice pod Svatým Antonínkem<text:line-break/>Zastupitelstvo obce Blatnice pod Svatým Antonínkem</text:p>
      <text:h text:style-name="P4" text:outline-level="1">Obecně závazná vyhláška obce Blatnice pod Svatým Antonínkem<text:line-break/>o místním poplatku ze psů</text:h>
      <text:p text:style-name="P3">Zastupitelstvo obce Blatnice pod Svatým Antonínkem se na svém zasedání dne 8.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Blatnice pod Svatým Antonínkem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p text:style-name="P1"/>
      <text:h text:style-name="P5" text:outline-level="2"><text:soft-page-break/>Čl. 4<text:line-break/>Sazba poplatku</text:h>
      <text:list text:style-name="L1">
        <text:list-item>
          <text:p text:style-name="P6">Sazba poplatku za kalendářní rok činí:</text:p>
          <text:list>
            <text:list-item>
              <text:p text:style-name="P6">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 místním poplatku ze psů, ze dne 4. prosince 2019.</text:p>
        </text:list-item>
      </text:list>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Petr Buzík v. r.<text:line-break/> starosta </text:p>
          </table:table-cell>
          <table:table-cell table:style-name="Podpisy.A1" office:value-type="string">
            <text:p text:style-name="PodpisovePole">Milena Nejezchleb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0-18T15:52:01.100000000</dc:date>
    <meta:generator>LibreOffice/7.5.5.2$Windows_X86_64 LibreOffice_project/ca8fe7424262805f223b9a2334bc7181abbcbf5e</meta:generator>
    <meta:print-date>2023-10-18T15:51:02.718000000</meta:print-date>
    <meta:editing-duration>PT2M22S</meta:editing-duration>
    <meta:editing-cycles>1</meta:editing-cycles>
    <meta:document-statistic meta:table-count="1" meta:image-count="0" meta:object-count="0" meta:page-count="3" meta:paragraph-count="43" meta:word-count="628" meta:character-count="3848" meta:non-whitespace-character-count="3275"/>
  </office:meta>
</office:document-meta>
</file>