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web" style:family="paragraph">
      <style:paragraph-properties fo:text-align="center"/>
    </style:style>
    <style:style style:name="P6" style:parent-style-name="Normálníweb" style:family="paragraph">
      <style:paragraph-properties fo:text-align="center"/>
    </style:style>
    <style:style style:name="P7" style:parent-style-name="Normálníweb" style:family="paragraph">
      <style:paragraph-properties fo:text-align="center"/>
    </style:style>
    <style:style style:name="P8" style:parent-style-name="Normálníweb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web" style:family="paragraph">
      <style:paragraph-properties fo:text-align="center"/>
    </style:style>
    <style:style style:name="P11" style:parent-style-name="Normálníweb" style:family="paragraph">
      <style:paragraph-properties fo:text-align="center"/>
    </style:style>
    <style:style style:name="P12" style:parent-style-name="Normálníweb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Silné">Obec<text:s/></text:span><text:span text:style-name="Silné">Boršov nad Vltavou<text:s/></text:span><text:span text:style-name="T2"><text:line-break/></text:span><text:span text:style-name="T3"><text:line-break/></text:span><text:span text:style-name="Silné">Obe</text:span><text:span text:style-name="Silné">cně závazná vyhláška č. 1/2023,</text:span><text:span text:style-name="T4"><text:line-break/></text:span><text:span text:style-name="Silné">kterou se zrušuje ob</text:span><text:span text:style-name="Silné">ecně závazná vyhláška č. 1/2022</text:span></text:p>
      <text:p text:style-name="P5"/>
      <text:p text:style-name="Normálníweb"/>
      <text:p text:style-name="Normálníweb">Zastupitelstvo obce<text:s/>Boršov nad Vltavou <text:s/>se na svém zasedání dne <text:s/>20. 1. 2023 usnesením č. 4/2023<text:s/><text:s/>usneslo vydat na základě ustanovení § 84 odst. 2 písm. h) zákona č. 128/2000 Sb., o obcích (obecní zřízení), ve znění pozdějších předpisů, tuto obecně závaznou vyhlášku:</text:p>
      <text:p text:style-name="P6"/>
      <text:p text:style-name="P7"/>
      <text:p text:style-name="P8"><text:span text:style-name="Silné">Čl. 1</text:span><text:span text:style-name="T9"><text:line-break/></text:span><text:span text:style-name="Silné">Zrušovací ustanovení</text:span></text:p>
      <text:p text:style-name="Normálníweb">Obecně závazná vyhláška obce<text:s/>Boršov nad Vltavou <text:s/>č. 1/2022, kterou se stanovuje místní koeficient pro výpočet daně z nemovitých<text:s/>věcí <text:s/>ze dne <text:s/>23.11.2022<text:s/><text:s/>se zrušuje.</text:p>
      <text:p text:style-name="P10"/>
      <text:p text:style-name="P11"/>
      <text:p text:style-name="P12"><text:span text:style-name="Silné">Čl. 2</text:span><text:span text:style-name="T13"><text:line-break/></text:span><text:span text:style-name="Silné">Účinnost</text:span></text:p>
      <text:p text:style-name="Normálníweb">Tato obecně závazná vyhláška nabývá účinnosti dnem 16. 02. 2023</text:p>
      <text:p text:style-name="Normálníweb"/>
      <text:p text:style-name="Normálníweb"/>
      <text:p text:style-name="Normálníweb"/>
      <text:p text:style-name="Normálníweb"><text:tab/><text:tab/><text:tab/><text:tab/><text:tab/><text:line-break/>................................<text:tab/><text:tab/><text:tab/><text:tab/><text:tab/>..............................<text:line-break/>Mgr. Romana Rýcová, v. r.<text:s/><text:tab/><text:tab/><text:tab/><text:tab/>Mgr. Jan Zeman, v. r.<text:s/><text:line-break/>místostarosta<text:tab/><text:tab/><text:tab/><text:tab/><text:tab/><text:tab/>starosta</text:p>
      <text:p text:style-name="Normálníweb"> </text:p>
      <text:p text:style-name="Normálníweb"/>
      <text:p text:style-name="Normálníweb">Vyvěšeno na úřední desce dne:<text:s/>01.02.2023</text:p>
      <text:p text:style-name="Normálníweb">Sejmuto z úřední desky dne:<text:s/>17.02.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zivatel</dc:creator>
    <meta:creation-date>2023-02-01T11:57:00Z</meta:creation-date>
    <dc:date>2023-02-01T11:58:00Z</dc:date>
    <meta:print-date>2023-02-01T09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900" meta:row-count="6" meta:non-whitespace-character-count="771"/>
  </office:meta>
</office:document-meta>
</file>