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4" style:family="table">
      <style:table-properties style:width="10.043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Obec Bohutice<text:line-break/>Zastupitelstvo obce Bohutice</text:p>
      <text:h text:style-name="Nadpis1" text:outline-level="1">Obecně závazná vyhláška obce Bohutice<text:line-break/>o místním poplatku za obecní systém odpadového hospodářství</text:h>
      <text:p text:style-name="UvodniVeta">Zastupitelstvo obce Bohutice se na svém zasedání dne 15. červe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v obci pobyt a dlouhodobě, tj. minimálně 9 měsíců se v daném kalendářním roce zdržuje v zahraničí,</text:p>
            </text:list-item>
            <text:list-item>
              <text:p text:style-name="P30">je hlášena k trvalému pobytu v sídle ohlašovny Obecního úřadu Bohutice, Bohutice č.p. 8, 671 76 Olbramovice a v obci se v daném kalendářním roce nezdržuje a není znám její skutečný pobyt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Simona Mašová v. r.<text:line-break/><text:s/>starostka</text:p>
          </table:table-cell>
          <table:table-cell table:style-name="TableCell40">
            <text:p text:style-name="PodpisovePole">Radek Sedmera v. r.<text:line-break/><text:s/>místostarosta</text:p>
          </table:table-cell>
          <table:table-cell table:style-name="TableCell41">
            <text:p text:style-name="PodpisovePole"/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 Drozdová</meta:initial-creator>
    <dc:creator>TIC Bohutice</dc:creator>
    <meta:creation-date>2024-07-10T11:40:00Z</meta:creation-date>
    <dc:date>2024-07-10T11:40:00Z</dc:date>
    <meta:template xlink:href="Normal" xlink:type="simple"/>
    <meta:editing-cycles>2</meta:editing-cycles>
    <meta:editing-duration>PT120S</meta:editing-duration>
    <meta:document-statistic meta:page-count="3" meta:paragraph-count="8" meta:word-count="650" meta:character-count="4482" meta:row-count="32" meta:non-whitespace-character-count="3840"/>
  </office:meta>
</office:document-meta>
</file>