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abudice<text:line-break/>Zastupitelstvo obce Nezabudice</text:p>
      <text:h text:style-name="Nadpis1" text:outline-level="1">Obecně závazná vyhláška obce Nezabudice<text:line-break/>o stanovení koeficientu daně z nemovitých věcí</text:h>
      <text:p text:style-name="UvodniVeta">Zastupitelstvo obce Nezabudice se na svém zasedání dne 27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ezabud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Nezabudice stanovuje místní koeficient pro jednotlivou skupinu staveb dle § 10a odst. 1 zákona o dani z nemovitých věcí, a to pro rekreační budovy ve výši 1,5.</text:p>
        </text:list-item>
        <text:list-item>
          <text:p text:style-name="P3">Místní koeficient pro jednotlivou skupinu nemovitých věcí se vztahuje na všechny nemovité věci dané skupiny nemovitých věcí na území celé obce Nezabud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tka Vydrová v. r.<text:line-break/><text:s/>starostka</text:p>
          </table:table-cell>
          <table:table-cell table:style-name="TableCell9">
            <text:p text:style-name="PodpisovePole">Jaroslav Šnobl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ydrová Pavla (S-PEF)</dc:creator>
    <meta:creation-date>2024-09-27T11:40:00Z</meta:creation-date>
    <dc:date>2024-09-27T11:41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16" meta:row-count="8" meta:non-whitespace-character-count="1042"/>
  </office:meta>
</office:document-meta>
</file>